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Griendtsveenseweg 66 5753S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4 besloten om de beslistermijn voor de aanvraag omgevingsvergunning voor het realiseren van voorzieningen voor recreatie bij een paardenhouderij op de locatie Griendtsveenseweg 66 5753SB Deurne te verlengen met een periode van maximaal 6 weken. De zaak is geregistreerd onder nummer HZ-2024-0027. De aanvraag is ingediend voor de activiteit:</text:p>
            <text:p text:style-name="common-al">Handelen in strijd met regels RO.</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77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7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7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27</meta:user-defined>
    <meta:user-defined meta:name="DCTERMS.abstract">het realiseren van voorzieningen voor recreatie bij een paardenhouderij </meta:user-defined>
    <dc:language>nl</dc:language>
    <meta:user-defined meta:name="OVERHEIDop.locatietype/OVERHEIDop.gebiedsmarkering">Punt</meta:user-defined>
    <meta:user-defined meta:name="DC.title">Kennisgeving besluit verlenging beslistermijn Griendtsveenseweg 66 5753SB Deurne</meta:user-defined>
    <meta:user-defined meta:name="DCTERMS.W3CDTF/DCTERMS.available">2024-04-02</meta:user-defined>
    <meta:user-defined meta:name="DCTERMS.W3CDTF/OVERHEIDop.jaargang">2024</meta:user-defined>
    <meta:user-defined meta:name="OVERHEIDop.externeBijlage">Deurne_202403_GFO_ZAKEN_272089_WABO - Brief (ke...|exb-2024-13422</meta:user-defined>
    <meta:user-defined meta:name="OVERHEIDop.publicationIssue">143770</meta:user-defined>
    <meta:user-defined meta:name="OVERHEIDop.GmbID/DC.identifier">gmb-2024-143770</meta:user-defined>
    <meta:user-defined meta:name="OVERHEIDop.versieInformatie"/>
  </office:meta>
</office:document-meta>
</file>