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ransformatie van een kerk naar 11 appartementen, De Zwette 2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24, Noardburgum</text:p>
            <text:p text:style-name="common-al">Olo: 8321651</text:p>
            <text:p text:style-name="common-al">het transformatie van een kerk naar 11 appartementen</text:p>
            <text:p text:style-name="common-al">Datum ontvangst: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ransformatie van een kerk naar 11 appartementen, De Zwette 24, Noardburg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377</meta:user-defined>
    <meta:user-defined meta:name="OVERHEIDop.GmbID/DC.identifier">gmb-2024-14377</meta:user-defined>
    <meta:user-defined meta:name="OVERHEIDop.versieInformatie"/>
  </office:meta>
</office:document-meta>
</file>