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Sebrechtsedijk 2 Moergestel, het veranderen van een paard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ebrechtsedijk 2 </text:span>
                <text:span text:style-name="nadrukvet">Moergestel,</text:span> het veranderen van een paarden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kunt u vanaf 2 april 2024 gedurende 6 weken op aanvraag inzien. U mailt hiervoor naar <text:a xlink:href="mailto:gemeente@oisterwijk.nl" xlink:type="simple">gemeente@oisterwijk.nl</text:a>. Geef daarbij de volgende gegevens door: naam van de melding, de omschrijving en eventueel een adre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376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6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6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Sebrechtsedijk 2 Moergestel, het veranderen van een paardenhouderij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769</meta:user-defined>
    <meta:user-defined meta:name="OVERHEIDop.GmbID/DC.identifier">gmb-2024-143769</meta:user-defined>
    <meta:user-defined meta:name="OVERHEIDop.versieInformatie"/>
  </office:meta>
</office:document-meta>
</file>