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licious Asian Food B.V. voor het exploiteren van afhaal- en bezorgingszaak Sushi Eight op de locatie Middenmolenplein 2b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licious Asian Food B.V. mag een afhaal- en bezorgingszaak  van sushi exploiteren op de locatie Middenmolenplein 2b, 2807GZ Gouda.</text:p>
            <text:p text:style-name="common-al">De vergunning is verzonden op 28-03-2024. Het zaaknummer van de vergunning is 8527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7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3568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licious Asian Food B.V. voor het exploiteren van afhaal- en bezorgingszaak Sushi Eight op de locatie Middenmolenplein 2b, 2807GZ Gou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67</meta:user-defined>
    <meta:user-defined meta:name="OVERHEIDop.GmbID/DC.identifier">gmb-2024-143767</meta:user-defined>
    <meta:user-defined meta:name="OVERHEIDop.versieInformatie"/>
  </office:meta>
</office:document-meta>
</file>