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Berktweg 4 Haaren, het oprich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rktweg 4 </text:span>
                <text:span text:style-name="nadrukvet">Haaren</text:span>, voor het oprichten van een 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 april 2024 gedurende 6 weken op aanvraag inzien. U mailt hiervoor naar <text:a xlink:href="mailto:gemeente@oisterwijk.nl" xlink:type="simple">gemeente@oisterwijk.nl</text:a>. Geef daarbij de volgende gegevens door: naam van de melding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376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Berktweg 4 Haaren, het oprichten van een bedrijf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764</meta:user-defined>
    <meta:user-defined meta:name="OVERHEIDop.GmbID/DC.identifier">gmb-2024-143764</meta:user-defined>
    <meta:user-defined meta:name="OVERHEIDop.versieInformatie"/>
  </office:meta>
</office:document-meta>
</file>