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ommelmarkt plaatselijke Zending Commissie Gouda op de locatie Nieuwe Gouwe OZ 2B op 06-04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mag het evenement Rommelmarkt plaatselijke Zending Commissie Gouda organiseren op de locatie Nieuwe Gouwe OZ 2B.</text:p>
            <text:p text:style-name="common-al">De vergunning is verzonden op 28-03-2024. Het zaaknummer van de vergunning is 91040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376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6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6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3569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Rommelmarkt plaatselijke Zending Commissie Gouda op de locatie Nieuwe Gouwe OZ 2B op 06-04-202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3763</meta:user-defined>
    <meta:user-defined meta:name="OVERHEIDop.GmbID/DC.identifier">gmb-2024-143763</meta:user-defined>
    <meta:user-defined meta:name="OVERHEIDop.versieInformatie"/>
  </office:meta>
</office:document-meta>
</file>