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fietsenberging in de voortuin op de locatie Dr C A Gerkestraat 44-zw te Zandvoort, ingetrokken op 25 maart 2024, zaaknummer ODIJ-Z-24-137398</text:p>
      <text:section text:name="zakelijke-mededeling_id1-3-2" text:style-name="zakelijke-mededeling">
        <text:section text:name="zakelijke-mededeling-tekst_id1-3-2-1" text:style-name="zakelijke-mededeling-tekst">
          <text:section text:name="tekst_id1-3-2-1-1" text:style-name="tekst">
            <text:p text:style-name="last-al"> Zandvoort heeft een aanvraag voor een omgevingsvergunning ontvangen. Omgevingsdienst IJmond ontvangt deze aanvraag in mandaat van het college van gemeente Zandvoort.  De vergunning is aangevraagd voor het plaatsen van een fietsenberging in de voortuin op de locatie Dr C A Gerkestraat 44-zw te Zandvoort. De aanvraag is op verzoek van de aanvrager op 25 maart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375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5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5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fietsenberging in de voortuin op de locatie Dr C A Gerkestraat 44-zw te Zandvoort, ingetrokken op 25 maart 2024, zaaknummer ODIJ-Z-24-137398</meta:user-defined>
    <meta:user-defined meta:name="DCTERMS.W3CDTF/DCTERMS.available">2024-04-02</meta:user-defined>
    <meta:user-defined meta:name="DCTERMS.W3CDTF/OVERHEIDop.jaargang">2024</meta:user-defined>
    <meta:user-defined meta:name="OVERHEIDop.publicationIssue">143759</meta:user-defined>
    <meta:user-defined meta:name="OVERHEIDop.GmbID/DC.identifier">gmb-2024-143759</meta:user-defined>
    <meta:user-defined meta:name="OVERHEIDop.versieInformatie"/>
  </office:meta>
</office:document-meta>
</file>