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 bent welkom bij de vervolg van de vergadering van de raadscommissie van 18 maart, en wel op 11 april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raadscommissie Ruimte van Heemstede vervolgt de geschorste vergadering van 18 maart op 11 april 2024 aanvang 20.00 uur. U bent van harte welkom om hierbij aanwezig te zijn. De vergadering is in het gemeentehuis aan Raadhuisplein 1, 2101 HA Heemstede.</text:span> </text:p>
            <text:p text:style-name="tussenkopcur">De commissie bespreekt het volgende onderwerp</text:p>
            <text:list text:style-name="id1-3-2-2-1-3">
              <text:list-item text:style-override="id1-3-2-2-1-3-1">
                <text:number>•</text:number>
                <text:p text:style-name="al">Advies aan de raad over Woonprogramma gebied Manpad</text:p>
              </text:list-item>
            </text:list>
            <text:p text:style-name="tussenkopcur">De mogelijkheid om de commissie toe te spreken was op 18 maart 2024 </text:p>
            <text:p text:style-name="al">Inwoners kunnen nog wel hun bijdrage voor de commissie delen. Daarvoor belt u of mailt u met de commissiegriffier, Solita Groen-Bruschke. U bereikt haar via telefoonnummer (023) 548 6833 of per e-mail griffie@heemstede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374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4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4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U bent welkom bij de vervolg van de vergadering van de raadscommissie van 18 maart, en wel op 11 april 2024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747</meta:user-defined>
    <meta:user-defined meta:name="OVERHEIDop.GmbID/DC.identifier">gmb-2024-143747</meta:user-defined>
    <meta:user-defined meta:name="OVERHEIDop.versieInformatie"/>
  </office:meta>
</office:document-meta>
</file>