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zarinastraat 21, 1506 RB Zaandam - het bouwen van een dakkapel aan de linker en rechte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165 - het bouwen van een dakkapel aan de linker en rechterzijde van de woning op de locatie Czarinastraat 21, 1506 RB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374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374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165</meta:user-defined>
    <dc:language>nl</dc:language>
    <meta:user-defined meta:name="OVERHEIDop.locatietype/OVERHEIDop.gebiedsmarkering">Punt</meta:user-defined>
    <meta:user-defined meta:name="DC.title">Verlenging beslistermijn omgevingsvergunning - Czarinastraat 21, 1506 RB Zaandam - het bouwen van een dakkapel aan de linker en rechterzijde van de woning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3744</meta:user-defined>
    <meta:user-defined meta:name="OVERHEIDop.GmbID/DC.identifier">gmb-2024-143744</meta:user-defined>
    <meta:user-defined meta:name="OVERHEIDop.versieInformatie"/>
  </office:meta>
</office:document-meta>
</file>