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zonnepanelen aan Bastionstraat 1 4817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zonnepanelen aan Bastionstraat 1 4817LD Breda is nog niet volledig</text:span>
          </text:p>
            <text:p text:style-name="common-al">De gemeente Breda heeft een aanvraag voor een omgevingsvergunning ontvangen. De omgevingsvergunning is aangevraagd voor het plaatsen van zonnepanelen aan Bastionstraat 1 4817LD Breda.</text:p>
            <text:p text:style-name="common-al">De gemeente Breda heeft op 28-03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146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3742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74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74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461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zonnepanelen aan Bastionstraat 1 4817LD Breda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742</meta:user-defined>
    <meta:user-defined meta:name="OVERHEIDop.GmbID/DC.identifier">gmb-2024-143742</meta:user-defined>
    <meta:user-defined meta:name="OVERHEIDop.versieInformatie"/>
  </office:meta>
</office:document-meta>
</file>