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okkerringweg N352 tussen Nagele en Schokland: het verbreden van de weg en onderhoud aan de asfaltverharding</text:p>
      <text:section text:name="zakelijke-mededeling_id1-3-2" text:style-name="zakelijke-mededeling">
        <text:section text:name="zakelijke-mededeling-tekst_id1-3-2-1" text:style-name="zakelijke-mededeling-tekst">
          <text:section text:name="tekst_id1-3-2-1-1" text:style-name="tekst">
            <text:p text:style-name="common-al">Op 4 januari 2024 is een Omgevingsvergunning verleend voor deze locatie. Het gaat om het verbreden van de weg en onderhoud aan de asfaltverhard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37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389</meta:user-defined>
    <meta:user-defined meta:name="DCTERMS.abstract">Schokkerringweg N352 tussen Nagele en Schokland: Omgevingsvergunning 4 januari 2024 het verbreden van de weg en onderhoud aan de asfaltverhar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Schokkerringweg N352 tussen Nagele en Schokland: het verbreden van de weg en onderhoud aan de asfaltverharding</meta:user-defined>
    <meta:user-defined meta:name="DCTERMS.W3CDTF/DCTERMS.available">2024-01-08</meta:user-defined>
    <meta:user-defined meta:name="DCTERMS.W3CDTF/OVERHEIDop.jaargang">2024</meta:user-defined>
    <meta:user-defined meta:name="OVERHEIDop.publicationIssue">14374</meta:user-defined>
    <meta:user-defined meta:name="OVERHEIDop.GmbID/DC.identifier">gmb-2024-14374</meta:user-defined>
    <meta:user-defined meta:name="OVERHEIDop.versieInformatie"/>
  </office:meta>
</office:document-meta>
</file>