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Laarder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besluiten, gelet op de bepalingen in de Wabo, de vergunning voor het uitbreiden van de begane grond door een deel van de voorgevel te verplaatsing richting de openbare ruimte, een interne constructieve wijziging, het wijzigen van het gebruik van de begane grond naar wonen op het perceel Laarderweg 27 te Bussum te verlenen voor de volgende activiteiten:</text:p>
            <text:p text:style-name="common-al">• het bouwen van een bouwwerk;</text:p>
            <text:p text:style-name="common-al">• het handelen in strijd met regels ruimtelijke ordening.</text:p>
            <text:p text:style-name="common-al">onder de voorwaarde dat er 4 sociale huurwoningen op de eerste en tweede verdieping op het perceel Laarderweg 27 daadwerkelijk gerealiseerd worden en in stand blijven.</text:p>
            <text:p text:style-name="common-al">
            <text:span text:style-name="nadrukvet">Kenmerk:</text:span> HZ_WABO-21-1354 (Z2023-00001237)</text:p>
            <text:p text:style-name="common-al">
            <text:span text:style-name="nadrukvet">Verzenddatum besluit:</text:span> 26 maart 2024</text:p>
            <text:p text:style-name="common-al">
            <text:span text:style-name="nadrukvet">Beroep</text:span>
          </text:p>
            <text:p text:style-name="common-al">Tegen het besluit kan op grond van de Algemene wet bestuursrecht binnen 6 weken na bekendmaking beroep aangetekend worden bij de rechtbank Midden-Nederland. Het indienen van een beroepsschrift schorst de werking van het besluit niet. Als een beroepsschrift is ingediend, is het in spoedeisende gevallen ook mogelijk om een verzoek tot het treffen van een voorlopige voorziening in te dienen bij de rechtbank Midden-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7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37</meta:user-defined>
    <meta:user-defined meta:name="DCTERMS.abstract">Betreft:  Besluit op locatie Laarderweg 27, 1402BB Bussum</meta:user-defined>
    <dc:language>nl</dc:language>
    <meta:user-defined meta:name="OVERHEIDop.locatietype/OVERHEIDop.gebiedsmarkering">Punt</meta:user-defined>
    <meta:user-defined meta:name="DC.title">Herziening besluit omgevingsvergunning Laarderweg 27 te Bussum</meta:user-defined>
    <meta:user-defined meta:name="DCTERMS.W3CDTF/DCTERMS.available">2024-04-03</meta:user-defined>
    <meta:user-defined meta:name="DCTERMS.W3CDTF/OVERHEIDop.jaargang">2024</meta:user-defined>
    <meta:user-defined meta:name="OVERHEIDop.publicationIssue">143738</meta:user-defined>
    <meta:user-defined meta:name="OVERHEIDop.GmbID/DC.identifier">gmb-2024-143738</meta:user-defined>
    <meta:user-defined meta:name="OVERHEIDop.versieInformatie"/>
  </office:meta>
</office:document-meta>
</file>