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erblom 9 (kavel 10) Leeuwarden, (11059959) bouwen van een woning, verzenddatum 21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7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erblom 9 (kavel 10) Leeuwarden, (11059959) bouwen van een woning, verzenddatum 21-03-202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33</meta:user-defined>
    <meta:user-defined meta:name="OVERHEIDop.GmbID/DC.identifier">gmb-2024-143733</meta:user-defined>
    <meta:user-defined meta:name="OVERHEIDop.versieInformatie"/>
  </office:meta>
</office:document-meta>
</file>