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inspraak gemeente Terneuzen 2024</text:p>
      <text:section text:name="regeling_id1-3-2" text:style-name="regeling">
        <text:section text:name="aanhef_id1-3-2-1" text:style-name="aanhef">
          <text:section text:name="preambule_id1-3-2-1-1" text:style-name="preambule">
            <text:p text:style-name="al">De raad van de gemeente Terneuzen; </text:p>
            <text:p text:style-name="al">gelezen het voorstel van burgemeester en wethouders van 7 november 2023; </text:p>
            <text:p text:style-name="al">gelet op de artikelen 149 en 150 van de Gemeentewet; </text:p>
            <text:p text:style-name="al">gezien het advies van de commissie bestuur en middelen.</text:p>
            <text:p text:style-name="al"/>
            <text:p text:style-name="al">besluit vast te stellen de volgende verordening: </text:p>
            <text:p text:style-name="al"/>
            <text:p text:style-name="al">Verordening participatie en inspraak gemeente Terneuzen 2024 </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Artikel 1. Onderwerp verordening </text:p>
              <text:p text:style-name="al">Deze verordening bevat regels over de rol van burgemeester en wethouders en de gemeenteraad bij burgerinitiatieven tot wijziging van het gemeentelijk beleid en de rol van inwoners, belanghebbenden en deskundigen bij gemeentelijke initiatieven tot wijziging van het beleid.</text:p>
              <text:p text:style-name="al"/>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text:p>
              <text:list text:style-name="id1-3-2-2-1-3-3">
                <text:list-item text:style-override="id1-3-2-2-1-3-3-1">
                  <text:number>a.</text:number>
                  <text:p text:style-name="al">participatie: betrekken van inwoners en belanghebbenden bij de voorbereiding, uitvoering of evaluatie van gemeentelijk beleid;</text:p>
                </text:list-item>
                <text:list-item text:style-override="id1-3-2-2-1-3-3-2">
                  <text:number>b.</text:number>
                  <text:p text:style-name="al">burgerparticipatie: het op initiatief van de gemeente betrekken van inwoners, bedrijven en belanghebbenden bij de ontwikkeling en uitvoering van beleid, projecten en programma’s met impact in de stad ten behoeve van gemeentelijke besluitvorming. Burgerparticipatie kan de vorm aannemen van informatie geven, raadplegen, adviseren, coproduceren en meebeslissen;</text:p>
                </text:list-item>
                <text:list-item text:style-override="id1-3-2-2-1-3-3-3">
                  <text:number>c.</text:number>
                  <text:p text:style-name="al">burgerinitiatief: initiatieven van inwoners, maatschappelijke organisaties, bedrijven of andere belanghebbenden. Een burgerinitiatief kan, indien het college geen overheidsparticipatie aanbiedt, met een advies van het college ter behandeling naar de gemeenteraad worden gestuurd;</text:p>
                </text:list-item>
                <text:list-item text:style-override="id1-3-2-2-1-3-3-4">
                  <text:number>d.</text:number>
                  <text:p text:style-name="al">overheidsparticipatie: de manier waarop de gemeente ondersteuning of een bijdrage geeft aan initiatieven van inwoners, maatschappelijke organisaties, bedrijven of andere belanghebbenden. Deze ondersteuning kan de vorm aannemen van loslaten, stimuleren, faciliteren, regisseren en reguleren;</text:p>
                </text:list-item>
                <text:list-item text:style-override="id1-3-2-2-1-3-3-5">
                  <text:number>e.</text:number>
                  <text:p text:style-name="al">inspraak: een door of namens een bestuursorgaan georganiseerde gelegenheid voor inwoners, bedrijven en belanghebbenden om hun mening over beleidsvoornemens kenbaar te maken en daarover van gedachten te wisselen voorafgaand aan de definitieve besluitvorming door de gemeenteraad dan wel door het college van burgemeester en wethouders of de burgemeester;</text:p>
                </text:list-item>
                <text:list-item text:style-override="id1-3-2-2-1-3-3-6">
                  <text:number>f.</text:number>
                  <text:p text:style-name="al">bestuursorgaan: zoals gedefinieerd in artikel 1:1, eerste lid, van de Awb. Het begrip omvat in elk geval gemeenteraad, burgemeester en wethouders en burgemeester.</text:p>
                </text:list-item>
                <text:list-item text:style-override="id1-3-2-2-1-3-3-7">
                  <text:number>g.</text:number>
                  <text:p text:style-name="al">beleidsvoornemen: voornemen van een bestuursorgaan tot het vaststellen of wijzigen van beleid.</text:p>
                </text:list-item>
              </text:list>
              <text:p text:style-name="al"/>
            </text:section>
            <text:section text:name="artikel_id1-3-2-2-1-4" text:style-name="artikel">
              <text:p text:style-name="artikel_kop_titel"><text:span text:style-name="artikel_kop_label">Artikel</text:span> <text:span text:style-name="artikel_kop_nr">3.</text:span> Reikwijdte </text:p>
              <text:list text:style-name="id1-3-2-2-1-4-2">
                <text:list-item text:style-override="id1-3-2-2-1-4-2-1">
                  <text:number>1.</text:number>
                  <text:p text:style-name="al">Deze verordening is niet van toepassing op burgerparticipatie of andere initiatieven van inwoners en bedrijven die in andere al dan niet gemeentelijke verordeningen, regelgeving of procedures zijn geregeld.</text:p>
                </text:list-item>
                <text:list-item text:style-override="id1-3-2-2-1-4-2-2">
                  <text:number>2.</text:number>
                  <text:p text:style-name="al">Participatie en inspraak wordt uitsluitend verleend aan inwoners, belanghebbenden en bedrijven of organisaties die lokaal van belang zijn of een lokaal belang hebb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urgerparticipati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Participatieproces</text:p>
              <text:list text:style-name="id1-3-2-2-2-3-2">
                <text:list-item text:style-override="id1-3-2-2-2-3-2-1">
                  <text:number>1.</text:number>
                  <text:p text:style-name="al">Het bestuursorgaan stelt bij de start van elk participatieproces vast op welke manier burgerparticipatie wordt toegepast en maakt dit besluit bekend op de voor het participatieproces geschikte wijze. </text:p>
                </text:list-item>
                <text:list-item text:style-override="id1-3-2-2-2-3-2-2">
                  <text:number>2.</text:number>
                  <text:p text:style-name="al">Als participatie wordt toegepast, neemt het bestuursorgaan over in ieder geval de volgende onderwerpen een besluit, en legt dit vast in een notitie volgens het sjabloon: </text:p>
                  <text:list text:style-name="id1-3-2-2-2-3-2-2-3">
                    <text:list-item text:style-override="id1-3-2-2-2-3-2-2-3-1">
                      <text:number>a.</text:number>
                      <text:p text:style-name="al">doel van participatie;</text:p>
                    </text:list-item>
                    <text:list-item text:style-override="id1-3-2-2-2-3-2-2-3-2">
                      <text:number>b.</text:number>
                      <text:p text:style-name="al">beïnvloedingsruimte van participatie;</text:p>
                    </text:list-item>
                    <text:list-item text:style-override="id1-3-2-2-2-3-2-2-3-3">
                      <text:number>c.</text:number>
                      <text:p text:style-name="al">kaders voor participatie;</text:p>
                    </text:list-item>
                    <text:list-item text:style-override="id1-3-2-2-2-3-2-2-3-4">
                      <text:number>d.</text:number>
                      <text:p text:style-name="al">wijze waarop het bestuursorgaan over deze kaders vooraf communiceert;</text:p>
                    </text:list-item>
                    <text:list-item text:style-override="id1-3-2-2-2-3-2-2-3-5">
                      <text:number>e.</text:number>
                      <text:p text:style-name="al">wijze waarop en tijdvak waarin ingezetenen en belanghebbenden hun inbreng kunnen leveren;</text:p>
                    </text:list-item>
                    <text:list-item text:style-override="id1-3-2-2-2-3-2-2-3-6">
                      <text:number>f.</text:number>
                      <text:p text:style-name="al">wijze waarop democratische waarden in het participatieproces worden gewaarborgd;</text:p>
                    </text:list-item>
                    <text:list-item text:style-override="id1-3-2-2-2-3-2-2-3-7">
                      <text:number>g.</text:number>
                      <text:p text:style-name="al">begroting van de kosten;</text:p>
                    </text:list-item>
                    <text:list-item text:style-override="id1-3-2-2-2-3-2-2-3-8">
                      <text:number>h.</text:number>
                      <text:p text:style-name="al">wijze van terugkoppeling aan inwoners en belanghebbenden.</text:p>
                    </text:list-item>
                  </text:list>
                </text:list-item>
                <text:list-item text:style-override="id1-3-2-2-2-3-2-3">
                  <text:number>3.</text:number>
                  <text:p text:style-name="al">Indien omstandigheden het noodzakelijk maken om de kaders bedoeld in het tweede lid onder c. of de inrichting van het proces als bedoeld in het tweede lid onder g. aan te passen, draagt het bestuursorgaan er zorg voor dat dit onverwijld bekend wordt gemaakt aan de participanten.</text:p>
                </text:list-item>
                <text:list-item text:style-override="id1-3-2-2-2-3-2-4">
                  <text:number>4.</text:number>
                  <text:p text:style-name="al">Als burgerparticipatie wordt verleend bij de voorbereiding van een raadsvoorstel sturen burgemeester en wethouders het procesbesluit zo spoedig mogelijk ter kennis aan de raad.</text:p>
                </text:list-item>
                <text:list-item text:style-override="id1-3-2-2-2-3-2-5">
                  <text:number>5.</text:number>
                  <text:p text:style-name="al">Burgemeester en wethouders kunnen voor specifieke beleidsterreinen nadere regelingen treffen. </text:p>
                </text:list-item>
              </text:list>
              <text:p text:style-name="al"/>
            </text:section>
            <text:section text:name="artikel_id1-3-2-2-2-4" text:style-name="artikel">
              <text:p text:style-name="artikel_kop_titel"><text:span text:style-name="artikel_kop_label">Artikel</text:span> <text:span text:style-name="artikel_kop_nr">5.</text:span> Eindverslag participatie </text:p>
              <text:list text:style-name="id1-3-2-2-2-4-2">
                <text:list-item text:style-override="id1-3-2-2-2-4-2-1">
                  <text:number>1.</text:number>
                  <text:p text:style-name="al">Ter afronding van de participatie maakt het bestuursorgaan een eindverslag op.</text:p>
                </text:list-item>
                <text:list-item text:style-override="id1-3-2-2-2-4-2-2">
                  <text:number>2.</text:number>
                  <text:p text:style-name="al">Het eindverslag bevat in ieder geval: </text:p>
                  <text:list text:style-name="id1-3-2-2-2-4-2-2-3">
                    <text:list-item text:style-override="id1-3-2-2-2-4-2-2-3-1">
                      <text:number>a.</text:number>
                      <text:p text:style-name="al">een overzicht van het gevolgde participatieproces;</text:p>
                    </text:list-item>
                    <text:list-item text:style-override="id1-3-2-2-2-4-2-2-3-2">
                      <text:number>b.</text:number>
                      <text:p text:style-name="al">een weergave van de inbreng van degenen die hebben deelgenomen aan de participatie;</text:p>
                    </text:list-item>
                    <text:list-item text:style-override="id1-3-2-2-2-4-2-2-3-3">
                      <text:number>c.</text:number>
                      <text:p text:style-name="al">een overzicht van de afspraken die op basis van het participatieproces zijn gemaakt.</text:p>
                    </text:list-item>
                    <text:list-item text:style-override="id1-3-2-2-2-4-2-2-3-4">
                      <text:number>d.</text:number>
                      <text:p text:style-name="al">een reactie van het bestuursorgaan op de inbreng als bedoeld onder b., met redenen omkleed welke punten al dan niet van invloed zullen zijn op het beleidsvoornemen.</text:p>
                    </text:list-item>
                    <text:list-item text:style-override="id1-3-2-2-2-4-2-2-3-5">
                      <text:number>e.</text:number>
                      <text:p text:style-name="al">een overzicht van de kosten van het participatieproces.</text:p>
                    </text:list-item>
                    <text:list-item text:style-override="id1-3-2-2-2-4-2-2-3-6">
                      <text:number>f.</text:number>
                      <text:p text:style-name="al">een evaluatie van het participatieproces zelf, de belangen die zijn afgewogen en de mening van de deelnemers over het gelopen proces.</text:p>
                    </text:list-item>
                  </text:list>
                </text:list-item>
                <text:list-item text:style-override="id1-3-2-2-2-4-2-3">
                  <text:number>3.</text:number>
                  <text:p text:style-name="al">Het bestuursorgaan maakt het eindverslag openbaar.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urgerparticipatie en inspraa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Burgerparticipatie en inspraak </text:p>
              <text:list text:style-name="id1-3-2-2-3-3-2">
                <text:list-item text:style-override="id1-3-2-2-3-3-2-1">
                  <text:number>1.</text:number>
                  <text:p text:style-name="al">Elk bestuursorgaan besluit ten aanzien van zijn eigen bevoegdheden of participatie wordt toegepast.</text:p>
                </text:list-item>
                <text:list-item text:style-override="id1-3-2-2-3-3-2-2">
                  <text:number>2.</text:number>
                  <text:p text:style-name="al">Burgerparticipatie en/of inspraak kan worden verleend wanneer het redelijkerwijze is te verwachten dat er belanghebbenden zijn bij de voorbereiding van een beleidsvoornemen.</text:p>
                </text:list-item>
                <text:list-item text:style-override="id1-3-2-2-3-3-2-3">
                  <text:number>3.</text:number>
                  <text:p text:style-name="al">Er is geen burgerparticipatie mogelijk:  </text:p>
                  <text:list text:style-name="id1-3-2-2-3-3-2-3-3">
                    <text:list-item text:style-override="id1-3-2-2-3-3-2-3-3-1">
                      <text:number>a.</text:number>
                      <text:p text:style-name="al">ten aanzien van ondergeschikte herzieningen van een eerder vastgesteld beleidsvoornemen;</text:p>
                    </text:list-item>
                    <text:list-item text:style-override="id1-3-2-2-3-3-2-3-3-2">
                      <text:number>b.</text:number>
                      <text:p text:style-name="al">als participatie bij wet is uitgesloten;</text:p>
                    </text:list-item>
                    <text:list-item text:style-override="id1-3-2-2-3-3-2-3-3-3">
                      <text:number>c.</text:number>
                      <text:p text:style-name="al">als sprake is van uitvoering van hogere regelgeving waarbij het bestuursorgaan geen of nauwelijks beleidsvrijheid heeft waarmee participatie niet mogelijk is;</text:p>
                    </text:list-item>
                    <text:list-item text:style-override="id1-3-2-2-3-3-2-3-3-4">
                      <text:number>d.</text:number>
                      <text:p text:style-name="al">over de vaststelling van de begroting, de tarieven voor gemeentelijke dienstverlening en belastingen zoals staat in hoofdstuk XV van de Gemeentewet;</text:p>
                    </text:list-item>
                    <text:list-item text:style-override="id1-3-2-2-3-3-2-3-3-5">
                      <text:number>e.</text:number>
                      <text:p text:style-name="al">als de uitvoering van een beleidsvoornemen dermate spoedeisend is dat participatie niet kan worden afgewacht;</text:p>
                    </text:list-item>
                    <text:list-item text:style-override="id1-3-2-2-3-3-2-3-3-6">
                      <text:number>f.</text:number>
                      <text:p text:style-name="al">als het belang van participatie niet opweegt tegen het belang van de verantwoordelijkheid van de gemeente voor kwetsbare groepen in de samenleving. </text:p>
                    </text:list-item>
                  </text:list>
                </text:list-item>
                <text:list-item text:style-override="id1-3-2-2-3-3-2-4">
                  <text:number>4.</text:number>
                  <text:p text:style-name="al">Naast het bepaalde in het derde lid geldt in het bijzonder voor inspraak, dat geen inspraak wordt verleend:</text:p>
                  <text:list text:style-name="id1-3-2-2-3-3-2-4-3">
                    <text:list-item text:style-override="id1-3-2-2-3-3-2-4-3-1">
                      <text:number>a.</text:number>
                      <text:p text:style-name="al">als dit bij of krachtens wettelijk voorschrift is uitgesloten, of al bij of krachtens wettelijk voorschrift in een openbare voorbereidingsprocedure is voorzien;</text:p>
                    </text:list-item>
                    <text:list-item text:style-override="id1-3-2-2-3-3-2-4-3-2">
                      <text:number>b.</text:number>
                      <text:p text:style-name="al">als dit is gebaseerd op hogere wet- en regelgeving die het bestuursorgaan geen of nauwelijks beleidsvrijheid biedt;</text:p>
                    </text:list-item>
                    <text:list-item text:style-override="id1-3-2-2-3-3-2-4-3-3">
                      <text:number>c.</text:number>
                      <text:p text:style-name="al">als dit betrekking heeft op de begroting, de rekening, de tarieven voor gemeentelijke dienstverlening en belastingen als bedoeld in hoofdstuk XV van de Gemeentewet.</text:p>
                    </text:list-item>
                  </text:list>
                </text:list-item>
                <text:list-item text:style-override="id1-3-2-2-3-3-2-5">
                  <text:number>5.</text:number>
                  <text:p text:style-name="al">Het bestuursorgaan kan besluiten van inspraak af te zien als:</text:p>
                  <text:list text:style-name="id1-3-2-2-3-3-2-5-3">
                    <text:list-item text:style-override="id1-3-2-2-3-3-2-5-3-1">
                      <text:number>a.</text:number>
                      <text:p text:style-name="al">de belanghebbenden al op een andere manier in een vroeg stadium bij de voorbereiding van het beleidsvoornemen zijn betrokken en voldoende aannemelijk is dat het bestuursorgaan daardoor alle relevante belangen bij zijn afweging heeft kunnen betrekken;</text:p>
                    </text:list-item>
                    <text:list-item text:style-override="id1-3-2-2-3-3-2-5-3-2">
                      <text:number>b.</text:number>
                      <text:p text:style-name="al">het beleidsvoornemen rechtstreeks voortvloeit uit een beleidsvoornemen waarover al inspraak heeft plaatsgevonden;</text:p>
                    </text:list-item>
                    <text:list-item text:style-override="id1-3-2-2-3-3-2-5-3-3">
                      <text:number>c.</text:number>
                      <text:p text:style-name="al">het beleidsvoornemen van ondergeschikte betekenis is dan wel uitsluitend of hoofdzakelijk om juridisch-technische dan wel redactionele redenen plaatsvindt;</text:p>
                    </text:list-item>
                    <text:list-item text:style-override="id1-3-2-2-3-3-2-5-3-4">
                      <text:number>d.</text:number>
                      <text:p text:style-name="al">het belang van de inspraak niet opweegt tegen het belang van de verantwoordelijkheid van het bestuursorgaan voor kwetsbare groepen in de samenleving;</text:p>
                    </text:list-item>
                    <text:list-item text:style-override="id1-3-2-2-3-3-2-5-3-5">
                      <text:number>e.</text:number>
                      <text:p text:style-name="al">het beleidsvoornemen dermate spoedeisend is dat de uitkomst van de inspraak niet kan worden afgewacht.</text:p>
                    </text:list-item>
                  </text:list>
                </text:list-item>
              </text:list>
              <text:p text:style-name="al"/>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Inspraa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Inspraakgerechtigden</text:p>
              <text:list text:style-name="id1-3-2-2-4-3-2">
                <text:list-item text:style-override="id1-3-2-2-4-3-2-1">
                  <text:number>1.</text:number>
                  <text:p text:style-name="al">Inwoners, bedrijven en belanghebbenden kunnen individueel of gezamenlijk aan de inspraak deelnemen.</text:p>
                </text:list-item>
                <text:list-item text:style-override="id1-3-2-2-4-3-2-2">
                  <text:number>2.</text:number>
                  <text:p text:style-name="al">Deelnemers aan inspraakactiviteiten kunnen zich op een door hen te bepalen wijze laten begeleiden. Zij kunnen zich doen vertegenwoordigen, waartoe een machtiging is vereist.</text:p>
                </text:list-item>
                <text:list-item text:style-override="id1-3-2-2-4-3-2-3">
                  <text:number>3.</text:number>
                  <text:p text:style-name="al">Als inspraak wordt verleend over een beleidsvoornemen waarvan redelijkerwijs te verwachten valt dat veel niet-Nederlandstaligen zich daarbij in het bijzonder betrokken voelen, wordt daarmee bij het verlenen van inspraak rekening gehouden.</text:p>
                </text:list-item>
              </text:list>
              <text:p text:style-name="al"/>
            </text:section>
            <text:section text:name="artikel_id1-3-2-2-4-4" text:style-name="artikel">
              <text:p text:style-name="artikel_kop_titel"><text:span text:style-name="artikel_kop_label">Artikel</text:span> <text:span text:style-name="artikel_kop_nr">8.</text:span> Inspraakprocedure</text:p>
              <text:list text:style-name="id1-3-2-2-4-4-2">
                <text:list-item text:style-override="id1-3-2-2-4-4-2-1">
                  <text:number>1.</text:number>
                  <text:p text:style-name="al">Inspraak vindt plaats overeenkomstig afdeling 3:4 van de Algemene wet bestuursrecht.</text:p>
                </text:list-item>
                <text:list-item text:style-override="id1-3-2-2-4-4-2-2">
                  <text:number>2.</text:number>
                  <text:p text:style-name="al">In afwijking van het eerste lid kan het bestuursorgaan een andere inspraakprocedure vaststellen.</text:p>
                </text:list-item>
                <text:list-item text:style-override="id1-3-2-2-4-4-2-3">
                  <text:number>3.</text:number>
                  <text:p text:style-name="al">Nadat het bestuursorgaan heeft besloten het beleidsvoornemen vrij te geven voor inspraak, brengt hij het beleidsvoornemen ter kennis van de raadscommissie tot welk taakveld het beleidsvoornemen behoort.</text:p>
                </text:list-item>
              </text:list>
              <text:p text:style-name="al"/>
            </text:section>
            <text:section text:name="artikel_id1-3-2-2-4-5" text:style-name="artikel">
              <text:p text:style-name="artikel_kop_titel"><text:span text:style-name="artikel_kop_label">Artikel</text:span> <text:span text:style-name="artikel_kop_nr">9.</text:span> Verantwoording</text:p>
              <text:list text:style-name="id1-3-2-2-4-5-2">
                <text:list-item text:style-override="id1-3-2-2-4-5-2-1">
                  <text:number>1.</text:number>
                  <text:p text:style-name="al">Het eventueel bijgestelde beleidsvoornemen wordt samen met de schriftelijke ingekomen reacties, het vastgestelde verslag van de inspraakbijeenkomst(en) en een document waarin een verantwoording wordt gegeven van de wijze waarop met de ingekomen reacties, respectievelijk de gemaakte opmerkingen is gehandeld, door burgemeester en wethouders vastgelegd in een eindrapportage, met dien verstande dat dat zo spoedig mogelijk plaatsvindt doch uiterlijk binnen 6 maanden na afloop van de inspraaktermijn. Burgemeester en wethouders kunnen eenmaal schriftelijk en gemotiveerd besluiten deze termijn met 6 maanden te verlengen. Dit besluit wordt ter kennis van de raad gebracht.</text:p>
                </text:list-item>
                <text:list-item text:style-override="id1-3-2-2-4-5-2-2">
                  <text:number>2.</text:number>
                  <text:p text:style-name="al">Degenen die een schriftelijke reactie hebben ingezonden dan wel aanwezig waren bij een inspraakbijeenkomst wordt een afschrift van deze stukken toegezonden of worden geïnformeerd over de tijd en plaats waar deze stukken ter inzage liggen. Bij die gelegenheid worden betrokkenen tevens geïnformeerd over de nader te volgen procedure, inclusief het tijdpad.</text:p>
                </text:list-item>
                <text:list-item text:style-override="id1-3-2-2-4-5-2-3">
                  <text:number>3.</text:number>
                  <text:p text:style-name="al">Degenen die aan de inspraak hebben deelgenomen worden geïnformeerd over het uiteindelijke beslui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heidsparticip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Verlenen Overheidsparticipatie</text:p>
              <text:list text:style-name="id1-3-2-2-5-3-2">
                <text:list-item text:style-override="id1-3-2-2-5-3-2-1">
                  <text:number>1.</text:number>
                  <text:p text:style-name="al">Overheidsparticipatie wordt verleend indien naar het oordeel van burgemeester en wethouders het burgerinitiatief past binnen de kaders van het gemeentelijk beleid en bijdraagt aan de doelstellingen van het gemeentelijk beleid.</text:p>
                </text:list-item>
                <text:list-item text:style-override="id1-3-2-2-5-3-2-2">
                  <text:number>2.</text:number>
                  <text:p text:style-name="al">Burgemeester en wethouders besluiten welke vorm van overheidsparticipatie wordt verleend: loslaten, stimuleren, faciliteren, regisseren en reguleren.</text:p>
                </text:list-item>
                <text:list-item text:style-override="id1-3-2-2-5-3-2-3">
                  <text:number>3.</text:number>
                  <text:p text:style-name="al">Burgemeester en wethouders kunnen besluiten om aan de overheidsparticipatie vooraf de voorwaarde te verbinden dat inwoners, bedrijven en direct belanghebbenden in voldoende mate bij het burgerinitiatief worden betrokken.</text:p>
                </text:list-item>
                <text:list-item text:style-override="id1-3-2-2-5-3-2-4">
                  <text:number>4.</text:number>
                  <text:p text:style-name="al">Burgemeester en wethouders kunnen overheidsparticipatie aan burgerinitiatieven weigeren, als er gegronde redenen zijn om aan te nemen dat:</text:p>
                  <text:list text:style-name="id1-3-2-2-5-3-2-4-3">
                    <text:list-item text:style-override="id1-3-2-2-5-3-2-4-3-1">
                      <text:number>a.</text:number>
                      <text:p text:style-name="al">het initiatief doelstellingen beoogt die in strijd zijn met het algemeen belang;</text:p>
                    </text:list-item>
                    <text:list-item text:style-override="id1-3-2-2-5-3-2-4-3-2">
                      <text:number>b.</text:number>
                      <text:p text:style-name="al">het initiatief discriminatie oplevert wegens godsdienst, levensovertuiging, politieke gezindheid, ras, geslacht, burgerlijke staat, seksuele gerichtheid, leeftijd of op welke andere grond dan ook;</text:p>
                    </text:list-item>
                    <text:list-item text:style-override="id1-3-2-2-5-3-2-4-3-3">
                      <text:number>c.</text:number>
                      <text:p text:style-name="al">er sprake is van onvoldoende draagvlak voor het initiatief bij omwonenden, belanghebbenden of de betrokken inwoners;</text:p>
                    </text:list-item>
                    <text:list-item text:style-override="id1-3-2-2-5-3-2-4-3-4">
                      <text:number>d.</text:number>
                      <text:p text:style-name="al">het initiatief naar het oordeel van burgemeester en wethouders op financiële, juridische of praktische gronden niet haalbaar is.</text:p>
                    </text:list-item>
                  </text:list>
                </text:list-item>
                <text:list-item text:style-override="id1-3-2-2-5-3-2-5">
                  <text:number>5.</text:number>
                  <text:p text:style-name="al">Burgemeester en wethouders weigeren medewerking aan een burgerinitiatief indien dat zich richt op:</text:p>
                  <text:list text:style-name="id1-3-2-2-5-3-2-5-3">
                    <text:list-item text:style-override="id1-3-2-2-5-3-2-5-3-1">
                      <text:number>a.</text:number>
                      <text:p text:style-name="al">de uitvoering van besluiten van hogere bestuursorganen waaromtrent de gemeente geen beleidsvrijheid heeft;</text:p>
                    </text:list-item>
                    <text:list-item text:style-override="id1-3-2-2-5-3-2-5-3-2">
                      <text:number>b.</text:number>
                      <text:p text:style-name="al">gemeentelijke belastingen en tarieven;</text:p>
                    </text:list-item>
                    <text:list-item text:style-override="id1-3-2-2-5-3-2-5-3-3">
                      <text:number>c.</text:number>
                      <text:p text:style-name="al">vaststelling en wijziging van de gemeentelijke begroting, de jaarrekening en de goedkeuring van de begroting;</text:p>
                    </text:list-item>
                    <text:list-item text:style-override="id1-3-2-2-5-3-2-5-3-4">
                      <text:number>d.</text:number>
                      <text:p text:style-name="al">een onderwerp dat niet behoort tot de bevoegdheid van de gemeente;</text:p>
                    </text:list-item>
                    <text:list-item text:style-override="id1-3-2-2-5-3-2-5-3-5">
                      <text:number>e.</text:number>
                      <text:p text:style-name="al">benoeming en functioneren van personen;</text:p>
                    </text:list-item>
                    <text:list-item text:style-override="id1-3-2-2-5-3-2-5-3-6">
                      <text:number>f.</text:number>
                      <text:p text:style-name="al">handelingen en gedragingen van collegeleden, raadsleden of ambtenaren waartegen een klacht in de zin van hoofdstuk 9 van de Algemene wet bestuursrecht kan of kon worden ingediend of een door de gemeenteraad of college vastgestelde klachtenregeling;</text:p>
                    </text:list-item>
                    <text:list-item text:style-override="id1-3-2-2-5-3-2-5-3-7">
                      <text:number>g.</text:number>
                      <text:p text:style-name="al">onderwerpen waartegen een bezwaar- of beroepsprocedure in de zin van hoofdstuk 7 van de Algemene wet bestuursrecht openstaat of heeft opengestaan of onderwerpen waarover de burgerlijke rechter is gevraagd een oordeel uit te spreken of heeft uitgesproken;</text:p>
                    </text:list-item>
                    <text:list-item text:style-override="id1-3-2-2-5-3-2-5-3-8">
                      <text:number>h.</text:number>
                      <text:p text:style-name="al">een onderwerp waarover de gemeente korter dan 2 jaren voor indiening van het initiatief een besluit heeft genomen;</text:p>
                    </text:list-item>
                    <text:list-item text:style-override="id1-3-2-2-5-3-2-5-3-9">
                      <text:number>i.</text:number>
                      <text:p text:style-name="al">een onderwerp dat overwegend het privébelang van de indiener dient;</text:p>
                    </text:list-item>
                    <text:list-item text:style-override="id1-3-2-2-5-3-2-5-3-10">
                      <text:number>j.</text:number>
                      <text:p text:style-name="al">doelstellingen die in strijd zijn met de wet.</text:p>
                    </text:list-item>
                  </text:list>
                </text:list-item>
                <text:list-item text:style-override="id1-3-2-2-5-3-2-6">
                  <text:number>6.</text:number>
                  <text:p text:style-name="al">Als burgemeester en wethouders op grond van het eerste lid besluiten geen overheidsparticipatie te verlenen en het vijfde lid is niet van toepassing, sturen zij het burgerinitiatief, met advies, ter behandeling aan de gemeenteraad.</text:p>
                </text:list-item>
                <text:list-item text:style-override="id1-3-2-2-5-3-2-7">
                  <text:number>7.</text:number>
                  <text:p text:style-name="al">Als burgemeester en wethouders op grond van lid 5 van dit artikel participatie weigeren, zenden zij dit besluit voor kennisgeving aan de gemeenteraad.</text:p>
                </text:list-item>
                <text:list-item text:style-override="id1-3-2-2-5-3-2-8">
                  <text:number>8.</text:number>
                  <text:p text:style-name="al">Het college houdt een openbaar register bij waarin alle ingediende burgerinitiatieven en hun voortgang en status worden bijgehou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gemeenteraa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Ontvangen burgerinitiatieven </text:p>
              <text:p text:style-name="al">De gemeenteraad neemt uitsluitend burgerinitiatieven in behandeling die van burgemeester en wethouders zijn ontvangen op basis van artikel 10, zesde lid en zijn ingediend door degenen die kiesgerechtigd zijn voor de verkiezing van de leden van de gemeenteraad alsmede ingezetenen van de gemeente van zestien jaar en ouder die met uitzondering van hun leeftijd voldoen aan de vereisten voor het kiesrecht voor de leden van de gemeenteraad.</text:p>
              <text:p text:style-name="al"/>
            </text:section>
            <text:section text:name="artikel_id1-3-2-2-6-4" text:style-name="artikel">
              <text:p text:style-name="artikel_kop_titel"><text:span text:style-name="artikel_kop_label">Artikel</text:span> <text:span text:style-name="artikel_kop_nr">12.</text:span> Behandeling in de raad</text:p>
              <text:list text:style-name="id1-3-2-2-6-4-2">
                <text:list-item text:style-override="id1-3-2-2-6-4-2-1">
                  <text:number>1.</text:number>
                  <text:p text:style-name="al">De raad beslist in de eerstvolgende vergadering na het advies van burgemeester en wethouders over het burgerinitiatief, met dien verstande dat ten minste twee weken is gelegen tussen de dag waarop het advies is ontvangen en de dag van de raadsvergadering waar op het verzoek wordt beslist.</text:p>
                </text:list-item>
                <text:list-item text:style-override="id1-3-2-2-6-4-2-2">
                  <text:number>2.</text:number>
                  <text:p text:style-name="al">De raad kan participatie aan het burgerinitiatief weigeren indien dit initiatief naar haar oordeel onvoldoende bijdraagt aan een verbetering van het gemeentelijk beleid of indien het effect van het burgerinitiatief naar haar oordeel beperkt is tot een beperkt geografisch gebied.</text:p>
                </text:list-item>
              </text:list>
              <text:p text:style-name="al"/>
            </text:section>
            <text:section text:name="artikel_id1-3-2-2-6-5" text:style-name="artikel">
              <text:p text:style-name="artikel_kop_titel"><text:span text:style-name="artikel_kop_label">Artikel</text:span> <text:span text:style-name="artikel_kop_nr">13.</text:span> Beraadslaging en besluitvorming</text:p>
              <text:list text:style-name="id1-3-2-2-6-5-2">
                <text:list-item text:style-override="id1-3-2-2-6-5-2-1">
                  <text:number>1.</text:number>
                  <text:p text:style-name="al">De voorzitter van de raad zal de initiatiefnemers schriftelijk uitnodigen voor de vergadering waarvoor het burgerinitiatiefvoorstel is geagendeerd. De initiatiefnemers hebben tijdens deze vergadering de gelegenheid om het initiatief mondeling toe te lichten en eventuele vragen uit de raad te beantwoorden.</text:p>
                </text:list-item>
                <text:list-item text:style-override="id1-3-2-2-6-5-2-2">
                  <text:number>2.</text:number>
                  <text:p text:style-name="al">De voorzitter van de raad kan een of meer initiatiefnemers of de vertegenwoordiger toestemming geven om deel te nemen aan de beraadslaging in de raad over het initiatief.</text:p>
                </text:list-item>
                <text:list-item text:style-override="id1-3-2-2-6-5-2-3">
                  <text:number>3.</text:number>
                  <text:p text:style-name="al">Het eerste en tweede lid van dit artikel zijn van overeenkomstige toepassing op de behandeling van het initiatief in een raadscommissie.</text:p>
                </text:list-item>
                <text:list-item text:style-override="id1-3-2-2-6-5-2-4">
                  <text:number>4.</text:number>
                  <text:p text:style-name="al">De raad stelt de initiatiefnemers binnen twee weken na de datum van de raadsvergadering waarin besluitvorming over het burgerinitiatief heeft plaatsgevonden schriftelijk in kennis van zijn besluit. Indien de raad geheel of gedeeltelijk afwijkt van het burgerinitiatief geeft hij de redenen daarvoor.</text:p>
                </text:list-item>
                <text:list-item text:style-override="id1-3-2-2-6-5-2-5">
                  <text:number>5.</text:number>
                  <text:p text:style-name="al">Zo spoedig mogelijk nadat de raad over het burgerinitiatiefvoorstel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6-5-2-6">
                  <text:number>6.</text:number>
                  <text:p text:style-name="al">Indien de raad geheel of gedeeltelijk overeenkomstig het burgerinitiatief besluit, overlegt het college binnen twee weken na de raadsvergadering waarin de besluitvorming over het burgerinitiatief heeft plaatsgevonden met de initiatiefnemers over de verdere uitvoering van het beslui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4.</text:span> Evaluatie en monitoring </text:p>
              <text:p text:style-name="al">De uitvoering van deze verordening wordt eenmaal per vier jaar geëvalueerd of zoveel eerder indien nodig. Het college zendt hiertoe in ieder geval telkens vier jaar na de inwerkingtreding van deze verordening aan de raad een verslag over de doeltreffendheid en de effecten van de verordening in de praktijk.</text:p>
              <text:p text:style-name="al"/>
            </text:section>
            <text:section text:name="artikel_id1-3-2-2-7-4" text:style-name="artikel">
              <text:p text:style-name="artikel_kop_titel"><text:span text:style-name="artikel_kop_label">Artikel</text:span> <text:span text:style-name="artikel_kop_nr">15.</text:span> Inwerkingtreding </text:p>
              <text:list text:style-name="id1-3-2-2-7-4-2">
                <text:list-item text:style-override="id1-3-2-2-7-4-2-1">
                  <text:number>1.</text:number>
                  <text:p text:style-name="al">Deze verordening treedt in werking op de eerste dag na de bekendmaking daarvan. </text:p>
                </text:list-item>
                <text:list-item text:style-override="id1-3-2-2-7-4-2-2">
                  <text:number>2.</text:number>
                  <text:p text:style-name="al">De Verordening inzake de wijze waarop ingezetenen en belanghebbenden bij de voorbereiding van gemeentelijk beleid worden betrokken (Inspraakverordening Terneuzen) wordt ingetrokken.</text:p>
                </text:list-item>
              </text:list>
              <text:p text:style-name="al"/>
            </text:section>
            <text:section text:name="artikel_id1-3-2-2-7-5" text:style-name="artikel">
              <text:p text:style-name="artikel_kop_titel"><text:span text:style-name="artikel_kop_label">Artikel</text:span> <text:span text:style-name="artikel_kop_nr">16.</text:span> Overgangsregeling</text:p>
              <text:p text:style-name="al">Op inspraakprocedures die voortvloeien uit besluiten genomen voor de inwerkingtreding van deze verordening, blijven de bepalingen van toepassing van de inspraakverordening zoals die luidden ten tijde van dat besluit.</text:p>
              <text:p text:style-name="al"/>
            </text:section>
            <text:section text:name="artikel_id1-3-2-2-7-6" text:style-name="artikel">
              <text:p text:style-name="artikel_kop_titel"><text:span text:style-name="artikel_kop_label">Artikel</text:span> <text:span text:style-name="artikel_kop_nr">17.</text:span> Citeertitel</text:p>
              <text:p text:style-name="al">Deze verordening wordt aangehaald als Verordening participatie en inspraak gemeente Terneuzen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 </text:span></text:p>
            <text:p><text:span text:style-name="functie"/></text:p>
            <text:p><text:span text:style-name="functie">Griffier (plv), </text:span></text:p>
            <text:p><text:span text:style-name="functie">Burgemeester,</text:span></text:p>
            <text:p><text:span text:style-name="functie"/></text:p>
            <text:p><text:span text:style-name="functie">Ing. N.M.J. (Nicole) Jansen-Geerinckx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72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2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2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OVERHEIDop.referentienummer">159358</meta:user-defined>
    <meta:user-defined meta:name="DCTERMS.abstract">Wij willen bereiken dat, bij plannen van de gemeente waar participatie wordt toegepast, voor iedereen (bestuurders, ambtenaren, inwoners en ondernemers van de gemeente Terneuzen) vanaf het begin duidelijk is of, wanneer, waarover en hoe men kan meedenken, meepraten of meedoen. </meta:user-defined>
    <meta:user-defined meta:name="DCTERMS.alternative">Verordening participatie en inspraak gemeente Terneuzen 2024.</meta:user-defined>
    <dc:language>nl</dc:language>
    <meta:user-defined meta:name="OVERHEIDop.locatietype/OVERHEIDop.gebiedsmarkering">Gemeente</meta:user-defined>
    <meta:user-defined meta:name="DC.title">Verordening participatie en inspraak gemeente Terneuzen 2024</meta:user-defined>
    <meta:user-defined meta:name="DCTERMS.W3CDTF/DCTERMS.available">2024-04-02</meta:user-defined>
    <meta:user-defined meta:name="DCTERMS.W3CDTF/OVERHEIDop.jaargang">2024</meta:user-defined>
    <meta:user-defined meta:name="OVERHEIDop.publicationIssue">143725</meta:user-defined>
    <meta:user-defined meta:name="OVERHEIDop.betreftRegeling">CVDR717909_1</meta:user-defined>
    <meta:user-defined meta:name="xs:date/OVERHEIDop.startdatum">2024-04-03</meta:user-defined>
    <meta:user-defined meta:name="OVERHEIDop.GmbID/DC.identifier">gmb-2024-143725</meta:user-defined>
    <meta:user-defined meta:name="OVERHEIDop.versieInformatie"/>
  </office:meta>
</office:document-meta>
</file>