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onbezoldigd ambtenaar </text:p>
      <text:section text:name="regeling_id1-3-2" text:style-name="regeling">
        <text:section text:name="aanhef_id1-3-2-1" text:style-name="aanhef">
          <text:section text:name="preambule_id1-3-2-1-1" text:style-name="preambule">
            <text:p text:style-name="al">Het college van Burgemeester en Wethouders van de gemeente Baarn; </text:p>
            <text:p text:style-name="al"/>
            <text:p text:style-name="al">Overwegende dat: </text:p>
            <text:p text:style-name="al">Dat met MB-ALL Personeelsdiensten B.V. een tijdelijke detacheringsovereenkomst is aangegaan voor toezicht en handhaving in de Openbare Ruimte binnen de gemeentelijke grenzen, met als doel de intensivering van toezicht in de winkelgebieden; </text:p>
            <text:p text:style-name="al"/>
            <text:p text:style-name="al">Dat in het kader van deze overeenkomst de gemeente twee tijdelijk deeltijd medewerkers heeft ingehuurd. dat de intentie is uitgesproken om deze medewerkers van MB-ALL Personeelsdiensten B.V. aan te wijzen als Toezichthouder/Buitengewoon Opsporingsambtenaar in het domein van BOA Openbare Ruimte; </text:p>
            <text:p text:style-name="al">Dat deze intentie wordt uitgevoerd door een aanvraag aan het Ministerie van Justitie tot beëdiging van deze medewerker in deze functie(s); </text:p>
            <text:p text:style-name="al">dat benoeming als onbezoldigd gemeenteambtenaar een voorwaarde is om tot deze aanwijzing te kunnen overgaan; </text:p>
            <text:p text:style-name="al"/>
            <text:p text:style-name="al">gelet op,</text:p>
            <text:p text:style-name="al"/>
            <text:p text:style-name="al">
            <text:span text:style-name="nadrukvet">Besluiten: </text:span>
          </text:p>
            <text:list text:style-name="id1-3-2-1-1-13">
              <text:list-item text:style-override="id1-3-2-1-1-13-1">
                <text:number>1.</text:number>
                <text:p text:style-name="al"> de Collectieve arbeidsvoorwaardenregeling van de gemeente Baarn, besluit, in tijdelijke, onbezoldigde dienst te benoemen: </text:p>
                <text:p text:style-name="al">R. Liefdeshart </text:p>
                <text:p text:style-name="al">F. Leeuw-Stroobant </text:p>
              </text:list-item>
              <text:list-item text:style-override="id1-3-2-1-1-13-2">
                <text:number>2.</text:number>
                <text:p text:style-name="al"> de aanwijzing tot onbezoldigd ambtenaar geschiedt tot wederopzegging dan wel tot beëindiging van het overeengekomen tijdelijke dienstverband, dan wel tot benoeming in een functie die niet valt binnen de hiervoor genoemde functies, dan wel tot beëindiging van de inhuur-overeenkomst </text:p>
              </text:list-item>
              <text:list-item text:style-override="id1-3-2-1-1-13-3">
                <text:number>3.</text:number>
                <text:p text:style-name="al"> Dit besluit treedt de dag na bekendmaking in werking.</text:p>
              </text:list-item>
            </text:list>
            <text:p text:style-name="al"/>
            <text:p text:style-name="al">Namens burgemeester en wethouders van de gemeente Baar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371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1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71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Baarn</meta:user-defined>
    <meta:user-defined meta:name="OVERHEID.Informatietype/DC.type">officiële publicatie</meta:user-defined>
    <meta:user-defined meta:name="OVERHEIDop.Rubriek/DC.type">ander besluit van algemene strekking</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DC.source">Gemeentewet]|[1.0:c:BWBR0005416&amp;g=2024-01-31</meta:user-defined>
    <dc:language>nl</dc:language>
    <meta:user-defined meta:name="OVERHEIDop.locatietype/OVERHEIDop.gebiedsmarkering">Gemeente</meta:user-defined>
    <meta:user-defined meta:name="DC.title">Aanwijzingsbesluit onbezoldigd ambtenaar</meta:user-defined>
    <meta:user-defined meta:name="DCTERMS.W3CDTF/DCTERMS.available">2024-04-02</meta:user-defined>
    <meta:user-defined meta:name="DCTERMS.W3CDTF/OVERHEIDop.jaargang">2024</meta:user-defined>
    <meta:user-defined meta:name="OVERHEIDop.publicationIssue">143710</meta:user-defined>
    <meta:user-defined meta:name="OVERHEIDop.GmbID/DC.identifier">gmb-2024-143710</meta:user-defined>
    <meta:user-defined meta:name="OVERHEIDop.versieInformatie"/>
  </office:meta>
</office:document-meta>
</file>