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ieuweweg 1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om de beslistermijn voor de aanvraag met zaaknummer Z2024-00000331 voor een omgevingsvergunning op locatie Nieuweweg 16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isoleren en stucen van de buitengevel en bouwen aanbouw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7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31</meta:user-defined>
    <dc:language>nl</dc:language>
    <meta:user-defined meta:name="OVERHEIDop.locatietype/OVERHEIDop.gebiedsmarkering">Vlak</meta:user-defined>
    <meta:user-defined meta:name="DC.title">Kennisgeving termijnverlenging omgevingsvergunning Nieuweweg 16 in 's-Gravende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07</meta:user-defined>
    <meta:user-defined meta:name="OVERHEIDop.GmbID/DC.identifier">gmb-2024-143707</meta:user-defined>
    <meta:user-defined meta:name="OVERHEIDop.versieInformatie"/>
  </office:meta>
</office:document-meta>
</file>