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houtopstanden op de locatie Kostverlorenstraat 14 b te Zandvoort, ingekomen 19 maart 2024, zaaknummer ODIJ-Z-24-1384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llen van houtopstanden op de locatie Kostverlorenstraat 14 b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70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0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0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van houtopstanden op de locatie Kostverlorenstraat 14 b te Zandvoort, ingekomen 19 maart 2024, zaaknummer ODIJ-Z-24-138464</meta:user-defined>
    <meta:user-defined meta:name="DCTERMS.W3CDTF/DCTERMS.available">2024-04-02</meta:user-defined>
    <meta:user-defined meta:name="DCTERMS.W3CDTF/OVERHEIDop.jaargang">2024</meta:user-defined>
    <meta:user-defined meta:name="OVERHEIDop.publicationIssue">143703</meta:user-defined>
    <meta:user-defined meta:name="OVERHEIDop.GmbID/DC.identifier">gmb-2024-143703</meta:user-defined>
    <meta:user-defined meta:name="OVERHEIDop.versieInformatie"/>
  </office:meta>
</office:document-meta>
</file>