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erhavensstraat 197 - Vierhavensstraat en Diepevee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Vierhavensstraat 197, 3029BB, realiseren van 3 openbare trappen ten behoeve van de ontsluiting van het Dakpark aan de Vierhavensstraat en Diepeveenstraat.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28-03-2024, op dezelfde dag verzonden, dossiernummer OMV.23.12.0043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70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0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0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omgevingsvergunning Vierhavensstraat 197 - Vierhavensstraat en Diepeveenstraat</meta:user-defined>
    <meta:user-defined meta:name="DCTERMS.W3CDTF/DCTERMS.available">2024-04-02</meta:user-defined>
    <meta:user-defined meta:name="DCTERMS.W3CDTF/OVERHEIDop.jaargang">2024</meta:user-defined>
    <meta:user-defined meta:name="OVERHEIDop.publicationIssue">143702</meta:user-defined>
    <meta:user-defined meta:name="OVERHEIDop.GmbID/DC.identifier">gmb-2024-143702</meta:user-defined>
    <meta:user-defined meta:name="OVERHEIDop.versieInformatie"/>
  </office:meta>
</office:document-meta>
</file>