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realiseren van een dakopbouw - Roggeveenstraat 8, 3814 V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realiseren van een dakopbouw op het perceel Roggeveenstraat 8, 3814 VC Amersfoort</text:span>
          </text:p>
            <text:p text:style-name="common-al">De Gemeente Amersfoort heeft op 28-03-2024 besloten de aanvraag voor een omgevingsvergunning voor het realiseren van een dakopbouw op het perceel Roggeveenstraat 8, 3814 VC Amersfoort, met kenmerk CLZ-00009647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369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9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9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47</meta:user-defined>
    <dc:language>nl</dc:language>
    <meta:user-defined meta:name="OVERHEIDop.locatietype/OVERHEIDop.gebiedsmarkering">Punt</meta:user-defined>
    <meta:user-defined meta:name="DC.title">Kennisgeving buiten behandeling laten - realiseren van een dakopbouw - Roggeveenstraat 8, 3814 VC Amersfoor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699</meta:user-defined>
    <meta:user-defined meta:name="OVERHEIDop.GmbID/DC.identifier">gmb-2024-143699</meta:user-defined>
    <meta:user-defined meta:name="OVERHEIDop.versieInformatie"/>
  </office:meta>
</office:document-meta>
</file>