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oetgangers-oversteekplaats Waalstraat, IJsselstraat en Van der Schreurstraat in verband met schoolzone basisschool Frans Postma.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RVV1990) , het Besluit Administratieve Bepalingen inzake het Wegverkeer (BABW), de Algemene wet Bestuursrecht en het meest recente mandaatbesluit.</text:p>
            <text:p text:style-name="al"/>
            <text:p text:style-name="al">0verwegende</text:p>
            <text:p text:style-name="al">De basisschool Frans Postma is gelegen aan de Merwedestraat in de wijk Beersdal. De basisschoolleerlingen moeten voor het bereiken van de basisschool en na school op weg naar huis afhankelijk van hun route de Waalstraat, de IJsselstraat of Van der Schreurstraat oversteken. Voor deze basisschoolleerlingen dient een veilige oversteekplaats aanwezig te zijn. Dit is het doel van de veiligheidsmaatregelen die door de gemeente Heerlen bij diverse schoolzones worden ingesteld. De veiligheidsmaatregelen bestaan uit het aanbrengen van waarschuwingsborden met de aanduiding voetgangersoversteekplaats en schoolzone, markeringen op het wegdek met de aanduiding schoolzone, hoge ‘julie’-accentpalen en juli’. Daarnaast worden er ook een markering op het wegdek aangebracht voor het instellen van voetgangersoversteekplaatsen. Voor het aanbrengen van de markering ‘voetgangersoversteekplaats’ is een verkeersbesluit nodi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en het verbeteren van de leefbaarheid. </text:p>
            <text:p text:style-name="al"/>
            <text:p text:style-name="al">Is het gewenst om</text:p>
            <text:p text:style-name="al">Een voetgangersoversteekplaats in te stellen op de Waalstraat, IJsselstraat en de Van der Schreurstraat.</text:p>
            <text:p text:style-name="al"/>
            <text:p text:style-name="al">Motivering</text:p>
            <text:p text:style-name="al">Door het instellen van de bovengenoemde voetgangersoversteekplaatsen wordt aan basisschoolleergingen en hun begeleiders de mogelijkheid geboden om tijdens de route naar en van school de Waalstraat, IJsselstraat of Van der Schreurstraat veilig over te steken. Met dit verkeersbesluit wordt derhalve een overzichtelijk verkeersbeeld gecreëerd, waarbij voldoende oog is voor de verkeersveiligheid in de directe omgeving van de basisschool. </text:p>
            <text:p text:style-name="al"/>
            <text:p text:style-name="al">Belangenafweging</text:p>
            <text:p text:style-name="al">De gemeentelijke belangen met betrekking tot de verkeersveiligheid en de daarvoor te nemen maatregelen wegen zwaarder dan de overige belangen. Deze maatregelen dragen bij aan een duidelijke en veilige verkeerssituatie in de schoolzone. </text:p>
            <text:p text:style-name="al"/>
            <text:p text:style-name="al">Gehoord/Overleg</text:p>
            <text:p text:style-name="al">Ingevolge artikel 24 van het BABW is vooraf overleg gepleegd met de politie. De Waalstraat, IJsselstraat, en Van der Schreurstraat zijn in beheer bij de gemeente Heerlen.</text:p>
          </text:section>
        </text:section>
        <text:section text:name="regeling-tekst_id1-3-2-2" text:style-name="regeling-tekst">
          <text:section text:name="tekst_id1-3-2-2-1" text:style-name="tekst">
            <text:p text:style-name="tussenkopcur">Besluit:</text:p>
            <text:p text:style-name="common-al">Door het plaatsen van een verkeersteken op de weg, zijnde een voetgangersoversteekplaats (zebrapad) zoals genoemd in artikel 12 lid b onder IV (verkeersteken op de weg) van het Besluit Administratieve Bepalingen inzake het Wegverkeer op de Waalstraat, IJsselstraat en Van der Schreurstraat voetgangersoversteekplaatsen in te stellen. Dit zoals aangegeven op bij dit besluit behorende tekening van 4 april 2023.</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Uniforme Schoolzone basisschool </text:span>
            <text:span text:style-name="nadrukvet">Frans Postma.</text:span>
            <text:span text:style-name="nadrukvet"/>
            <text:span text:style-name="nadrukvet">d.d. </text:span>
            <text:span text:style-name="nadrukvet">4</text:span>
            <text:span text:style-name="nadrukvet">/</text:span>
            <text:span text:style-name="nadrukvet">4/</text:span>
            <text:span text:style-name="nadrukvet">202</text:span>
            <text:span text:style-name="nadrukvet">3</text:span>
            <text:span text:style-name="nadrukvet">. </text:span>
          </text:p>
            <text:p text:style-name="common-al"/>
            <text:p text:style-name="last-al">
            <text:span text:style-name="nadrukvet"/>
          </text:p>
            <text:p text:style-name="tekst_bottom"/>
          </text:section>
        </text:section>
        <text:section text:name="regeling-sluiting_id1-3-2-3" text:style-name="regeling-sluiting">
          <text:section text:name="ondertekening_id1-3-2-3-1">
            <text:p><text:span text:style-name="functie">Heerlen, 19-3-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369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9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9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voetgangersoversteekplaats  - Waalstraat, IJsselstraat, Van der Scheu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Heerlen 2024</meta:user-defined>
    <meta:user-defined meta:name="OVERHEIDop.verkeersbordcode">WM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stellen voetgangers-oversteekplaats Waalstraat, IJsselstraat en Van der Schreurstraat in verband met schoolzone basisschool Frans Postma.</meta:user-defined>
    <meta:user-defined meta:name="DCTERMS.W3CDTF/DCTERMS.available">2024-04-02</meta:user-defined>
    <meta:user-defined meta:name="OVERHEIDop.externeBijlage">Instellen voetgangersoversteekplaats Waalstraat e.|exb-2024-13418</meta:user-defined>
    <meta:user-defined meta:name="DCTERMS.W3CDTF/OVERHEIDop.jaargang">2024</meta:user-defined>
    <meta:user-defined meta:name="OVERHEIDop.publicationIssue">143698</meta:user-defined>
    <meta:user-defined meta:name="OVERHEIDop.GmbID/DC.identifier">gmb-2024-143698</meta:user-defined>
    <meta:user-defined meta:name="OVERHEIDop.versieInformatie"/>
  </office:meta>
</office:document-meta>
</file>