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oetgangers-oversteekplaats Mijnzetellaan in schoolzone basisschool De Wegwijzer.</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RVV1990) , het Besluit Administratieve Bepalingen inzake het Wegverkeer (BABW), de Algemene wet Bestuursrecht en het meest recente mandaatbesluit.</text:p>
            <text:p text:style-name="al"/>
            <text:p text:style-name="al">0verwegende</text:p>
            <text:p text:style-name="al">Aan de Mijnzetellaan is de basisschool De Wegwijzer gelegen. Basisschoolleerlingen moeten voor het bereiken van de basisschool en na school op weg naar huis de Mijnzetellaan oversteken. Voor deze basisschoolleerlingen dient een veilige oversteekplaats aanwezig te zijn. Dit is het doel van de veiligheidsmaatregelen die door de gemeente Heerlen bij diverse schoolzones worden ingesteld. De veiligheidsmaatregelen bestaan uit het aanbrengen van waarschuwingsborden met de aanduiding voetgangersoversteekplaats en schoolzone, markeringen op het wegdek met de aanduiding schoolzone, hoge ‘julie’-accentpalen en ‘julie’ beugels. Daarnaast wordt er ook een markering op het wegdek aangebracht voor het instellen van een tweede voetgangersoversteekplaats op de Mijnzetellaan. Voor het aanbrengen van deze markering ‘voetgangersoversteekplaats’ is een verkeersbesluit nodi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en het verbeteren van de leefbaarheid. </text:p>
            <text:p text:style-name="al"/>
            <text:p text:style-name="al">Is het gewenst om</text:p>
            <text:p text:style-name="al">Een voetgangersoversteekplaats in te stellen op de Mijnzetellaan in de nabijheid van de basisschool De Wegwijzer.</text:p>
            <text:p text:style-name="al"/>
            <text:p text:style-name="al">Motivering</text:p>
            <text:p text:style-name="al">Door het instellen van de bovengenoemde voetgangersoversteekplaats wordt aan basisschoolleergingen en hun begeleiders de mogelijkheid geboden om de Mijnzetellaan nabij de basisschool veilig over te steken. Met dit verkeersbesluit wordt derhalve een overzichtelijk verkeersbeeld gecreëerd, waarbij voldoende oog is voor de verkeersveiligheid in de directe omgeving van de basisschool. </text:p>
            <text:p text:style-name="al"/>
            <text:p text:style-name="al">Belangenafweging</text:p>
            <text:p text:style-name="al">De gemeentelijke belangen met betrekking tot de verkeersveiligheid en de daarvoor te nemen maatregelen wegen zwaarder dan de overige belangen. Deze maatregelen dragen bij aan een duidelijke en veilige verkeerssituatie in de schoolzone. </text:p>
            <text:p text:style-name="al"/>
            <text:p text:style-name="al">Gehoord/Overleg</text:p>
            <text:p text:style-name="al">Ingevolge artikel 24 van het BABW is vooraf overleg gepleegd met de politie. De Mijnzetellaan is in beheer bij de gemeente Heerlen.</text:p>
          </text:section>
        </text:section>
        <text:section text:name="regeling-tekst_id1-3-2-2" text:style-name="regeling-tekst">
          <text:section text:name="tekst_id1-3-2-2-1" text:style-name="tekst">
            <text:p text:style-name="tussenkopcur">Besluit:</text:p>
            <text:p text:style-name="common-al">Door het plaatsen van een verkeersteken op de weg, zijnde een voetgangersoversteekplaats (zebrapad) zoals genoemd in artikel 12 lid b onder IV (verkeersteken op de weg) van het Besluit Administratieve Bepalingen inzake het Wegverkeer op de Mijnzetellaan een tweede voetgangersoversteekplaats in te stellen. Dit zoals aangegeven op bij dit besluit behorende tekening van 5 april 2023.</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Uniforme Schoolzone basisschool </text:span>
            <text:span text:style-name="nadrukvet">De Wegwijzer</text:span>
            <text:span text:style-name="nadrukvet">, </text:span>
            <text:span text:style-name="nadrukvet">d.d. </text:span>
            <text:span text:style-name="nadrukvet">5</text:span>
            <text:span text:style-name="nadrukvet">/</text:span>
            <text:span text:style-name="nadrukvet">4/</text:span>
            <text:span text:style-name="nadrukvet">202</text:span>
            <text:span text:style-name="nadrukvet">3</text:span>
            <text:span text:style-name="nadrukvet">. </text:span>
          </text:p>
            <text:p text:style-name="common-al"/>
            <text:p text:style-name="last-al">
            <text:span text:style-name="nadrukvet"/>
          </text:p>
            <text:p text:style-name="tekst_bottom"/>
          </text:section>
        </text:section>
        <text:section text:name="regeling-sluiting_id1-3-2-3" text:style-name="regeling-sluiting">
          <text:section text:name="ondertekening_id1-3-2-3-1">
            <text:p><text:span text:style-name="functie">Heerlen, 19-3-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369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9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9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voetgangersoversteekplaats - Mijnzetel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Heerlen 2024</meta:user-defined>
    <meta:user-defined meta:name="OVERHEIDop.verkeersbordcode">WM12</meta:user-defined>
    <dc:language>nl</dc:language>
    <meta:user-defined meta:name="OVERHEIDop.locatietype/OVERHEIDop.gebiedsmarkering">Punt</meta:user-defined>
    <meta:user-defined meta:name="DC.title">Instellen voetgangers-oversteekplaats Mijnzetellaan in schoolzone basisschool De Wegwijzer.</meta:user-defined>
    <meta:user-defined meta:name="DCTERMS.W3CDTF/DCTERMS.available">2024-04-02</meta:user-defined>
    <meta:user-defined meta:name="OVERHEIDop.externeBijlage">Instellen voetgangersoversteekplaats Mijnzetellaan|exb-2024-13417</meta:user-defined>
    <meta:user-defined meta:name="DCTERMS.W3CDTF/OVERHEIDop.jaargang">2024</meta:user-defined>
    <meta:user-defined meta:name="OVERHEIDop.publicationIssue">143695</meta:user-defined>
    <meta:user-defined meta:name="OVERHEIDop.GmbID/DC.identifier">gmb-2024-143695</meta:user-defined>
    <meta:user-defined meta:name="OVERHEIDop.versieInformatie"/>
  </office:meta>
</office:document-meta>
</file>