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Polluxweg 4b Leeuwarden (110590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Polluxweg 4b Leeuwarden, (11059074), vervangen van de ovens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69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9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9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9074</meta:user-defined>
    <meta:user-defined meta:name="DCTERMS.abstract">vervangen van de ovens</meta:user-defined>
    <dc:language>nl</dc:language>
    <meta:user-defined meta:name="OVERHEIDop.locatietype/OVERHEIDop.gebiedsmarkering">Punt</meta:user-defined>
    <meta:user-defined meta:name="DC.title">Melding Activiteitenbesluit Milieubeheer Polluxweg 4b Leeuwarden (11059074)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694</meta:user-defined>
    <meta:user-defined meta:name="OVERHEIDop.GmbID/DC.identifier">gmb-2024-143694</meta:user-defined>
    <meta:user-defined meta:name="OVERHEIDop.versieInformatie"/>
  </office:meta>
</office:document-meta>
</file>