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op 15 april 2024 ter hoogte van Oude Zuiderlingedijk 6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op 15 april 2024 ter hoogte van Oude Zuiderlingedijk 6 in Asperen (verzonden op 27 maart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69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9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9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op 15 april 2024 ter hoogte van Oude Zuiderlingedijk 6 te Asperen</meta:user-defined>
    <meta:user-defined meta:name="DCTERMS.W3CDTF/DCTERMS.available">2024-04-02</meta:user-defined>
    <meta:user-defined meta:name="DCTERMS.W3CDTF/OVERHEIDop.jaargang">2024</meta:user-defined>
    <meta:user-defined meta:name="OVERHEIDop.publicationIssue">143693</meta:user-defined>
    <meta:user-defined meta:name="OVERHEIDop.GmbID/DC.identifier">gmb-2024-143693</meta:user-defined>
    <meta:user-defined meta:name="OVERHEIDop.versieInformatie"/>
  </office:meta>
</office:document-meta>
</file>