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richostraat, instellen gedeeltelijk parkeerverbod.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De Jerichostraat is gelegen tussen de Bautscherweg en de Vullingsweg in het stadsdeel Heerlerbaan. Naar aanleiding van de inbreng namens buurtbewoners en uit ambtshalve constateringen is gebleken dat in de Jerichostraat aan beide kanten wordt geparkeerd. De Jerichostraat is te smal om op (gedeeltes) aan beide zijde te parkeren. Als er op de Jerichostraat (op gedeeltes) aan beide zijde wordt geparkeerd, dan wordt de doorstroming van het verkeer ernstig gehinderd. Daarbij zit er ook een bocht in de Jerichostraat. Dit kan er voor zorgen dat als doorgaand verkeer geparkeerde auto’s op het smalle gedeelte moet passeren, er voor dit doorgaande verkeer te weinig fysieke ruimte is om te passeren of te weinig zicht is op tegemoetkomend verkeer. Om te zorgen dat de doorstroming van het verkeer niet ernstig wordt gehinderd en om te voorkomen dat er verkeersgevaarlijke situaties ontstaan, is een gedeeltelijk parkeerverbod in de Jerichostraat aan de orde.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Een parkeerverbod in te stellen in een gedeelte van de Jerichostraat. Dit zoals aangegeven op de bij dit besluit behorende tekening van 6 maart 2024. </text:p>
            <text:p text:style-name="al"/>
            <text:p text:style-name="al">Motivering</text:p>
            <text:p text:style-name="al">Door het instellen van het parkeerverbod in een gedeelte van de Jerichostraat, </text:p>
            <text:p text:style-name="al">is het voor voertuigen niet toegestaan om daar te parkeren. Het parkeerverbod zorgt ervoor dat er geen verkeershinder optreedt ter plaatse van het smalle en in een bocht gelegen gedeelte van de Jerichostraat. Door het instellen van een parkeerverbod aan een zijde van een gedeelte van de Jerichostraat, wordt de doorstroom van het verkeer bevorderd en worden verkeersonveilige situaties voorkomen. Het belang van verkeersveiligheid en een goede doorstroming van het verkeer weegt zwaarder dan het belang om in dit gedeelte van de Jerichostraat parkeren toe te laten.</text:p>
            <text:p text:style-name="al"/>
            <text:p text:style-name="al">Belangenafweging</text:p>
            <text:p text:style-name="al">Er is rekening gehouden met de belangen van bewoners. De gemeentelijke belangen worden door het nemen van de maatregelen niet geschaad. Ook ontstaan er geen onduidelijke /onveilige verkeerssituaties.</text:p>
            <text:p text:style-name="al"/>
            <text:p text:style-name="al">Gehoord/Overleg</text:p>
            <text:p text:style-name="al">Ingevolge artikel 24 van het BABW is vooraf overleg gepleegd met de politie. De Jerichostraat is in beheer bij de gemeente Heerlen.</text:p>
          </text:section>
        </text:section>
        <text:section text:name="regeling-tekst_id1-3-2-2" text:style-name="regeling-tekst">
          <text:section text:name="tekst_id1-3-2-2-1" text:style-name="tekst">
            <text:p text:style-name="common-al"/>
            <text:p text:style-name="common-al"/>
            <text:p text:style-name="tussenkopcur">Besluit:</text:p>
            <text:p text:style-name="common-al">Door het instellen van een parkeerverbod doormiddel van plaatsing van bord E1 (Parkeerverbod) zoals genoemd in bijlage 1 van het Reglement verkeersregels en verkeerstekens 1990, inclusief onderbord met pijl naar links en pijl naar rechts, een parkeerverbod in te stellen voor een gedeelte van 1 zijde van de Jerichostraat. Dit zoals aangegeven op de bij dit besluit behorende tekening van 6 maart 2024.</text:p>
            <text:p text:style-name="common-al"/>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text:span>
            <text:span text:style-name="nadrukvet">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span text:style-name="nadrukvet"/>
            <text:span text:style-name="nadrukvet">P</text:span>
            <text:span text:style-name="nadrukvet">arkeerverbod </text:span>
            <text:span text:style-name="nadrukvet">gedeelte Jerichostraat</text:span>
            <text:span text:style-name="nadrukvet">, </text:span>
            <text:span text:style-name="nadrukvet">d.d. </text:span>
            <text:span text:style-name="nadrukvet">0</text:span>
            <text:span text:style-name="nadrukvet">6</text:span>
            <text:span text:style-name="nadrukvet">/</text:span>
            <text:span text:style-name="nadrukvet">03</text:span>
            <text:span text:style-name="nadrukvet">/202</text:span>
            <text:span text:style-name="nadrukvet">4</text:span>
            <text:span text:style-name="nadrukvet">. </text:span>
          </text:p>
            <text:p text:style-name="last-al"/>
            <text:p text:style-name="tekst_bottom"/>
          </text:section>
        </text:section>
        <text:section text:name="regeling-sluiting_id1-3-2-3" text:style-name="regeling-sluiting">
          <text:section text:name="ondertekening_id1-3-2-3-1">
            <text:p><text:span text:style-name="functie">Heerlen, 11-03-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43691</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691</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691</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Instellen gedeeltelijk parkeerverbod - Jericho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DC.title">Jerichostraat, instellen gedeeltelijk parkeerverbod.</meta:user-defined>
    <meta:user-defined meta:name="DCTERMS.W3CDTF/DCTERMS.available">2024-04-02</meta:user-defined>
    <meta:user-defined meta:name="OVERHEIDop.externeBijlage">Gedeeltelijk parkeerverbod Jerichostraat|exb-2024-13416</meta:user-defined>
    <meta:user-defined meta:name="DCTERMS.W3CDTF/OVERHEIDop.jaargang">2024</meta:user-defined>
    <meta:user-defined meta:name="OVERHEIDop.publicationIssue">143691</meta:user-defined>
    <meta:user-defined meta:name="OVERHEIDop.GmbID/DC.identifier">gmb-2024-143691</meta:user-defined>
    <meta:user-defined meta:name="OVERHEIDop.versieInformatie"/>
  </office:meta>
</office:document-meta>
</file>