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oetgangers-oversteekplaats Hei-Grindelweg in schoolzone basisschool Gerardus Majella.</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RVV1990) , het Besluit Administratieve Bepalingen inzake het Wegverkeer (BABW), de Algemene wet Bestuursrecht en het meest recente mandaatbesluit.</text:p>
            <text:p text:style-name="al"/>
            <text:p text:style-name="al">0verwegende</text:p>
            <text:p text:style-name="al">Aan de Hei-Grindelweg is de basisschool Gerardus Majella gelegen. Basisschoolleerlingen moeten voor het bereiken van de basisschool en na school op weg naar huis de Hei-Grindelweg oversteken. Voor deze basisschoolleerlingen dient een veilige oversteekplaats aanwezig te zijn. Dit is het doel van de veiligheidsmaatregelen die door de gemeente Heerlen bij diverse schoolzones worden ingesteld. De veiligheidsmaatregelen bestaan uit het aanbrengen van waarschuwingsborden met de aanduiding voetgangersoversteekplaats en schoolzone, markeringen op het wegdek met de aanduiding schoolzone, hoge ‘julie’-accentpalen en ‘julie’beugels en het aanbrengen van twee rode oppervlaktes op het wegdek. Daarnaast wordt er ook een markering op het wegdek aangebracht voor het instellen van een voetgangersoversteekplaats. Voor het aanbrengen van deze markering ‘voetgangersoversteekplaats’ is een verkeersbesluit nodi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text:p>
            <text:p text:style-name="al">Een voetgangersoversteekplaats in te stellen op de Hei-Grindelweg in de nabijheid van de basisschool Gerardus Majella.</text:p>
            <text:p text:style-name="al"/>
            <text:p text:style-name="al">Motivering</text:p>
            <text:p text:style-name="al">Door het instellen van de bovengenoemde voetgangersoversteekplaats wordt aan basisschoolleergingen en hun begeleiders de mogelijkheid geboden om de Hei-Grindelweg nabij de basisschool veilig over te steken. Met dit verkeersbesluit wordt derhalve een overzichtelijk verkeersbeeld gecreëerd, waarbij voldoende oog is voor de verkeersveiligheid in de directe omgeving van de basisschool. </text:p>
            <text:p text:style-name="al"/>
            <text:p text:style-name="al">Belangenafweging</text:p>
            <text:p text:style-name="al">De gemeentelijke belangen met betrekking tot de verkeersveiligheid en de daarvoor te nemen maatregelen wegen zwaarder dan de overige belangen. Deze maatregelen dragen bij aan een duidelijke en veilige verkeerssituatie in de schoolzone. </text:p>
            <text:p text:style-name="al"/>
            <text:p text:style-name="al">Gehoord/Overleg</text:p>
            <text:p text:style-name="al">Ingevolge artikel 24 van het BABW is vooraf overleg gepleegd met de politie. De Hei-Grindelweg is in beheer bij de gemeente Heerlen.</text:p>
          </text:section>
        </text:section>
        <text:section text:name="regeling-tekst_id1-3-2-2" text:style-name="regeling-tekst">
          <text:section text:name="tekst_id1-3-2-2-1" text:style-name="tekst">
            <text:p text:style-name="tussenkopcur">Besluit:</text:p>
            <text:p text:style-name="common-al">Door het plaatsen van een verkeersteken op de weg, zijnde een voetgangersoversteekplaats (zebrapad) zoals genoemd in artikel 12 lid b onder IV (verkeersteken op de weg) van het Besluit Administratieve Bepalingen inzake het Wegverkeer op de Hei-Grindelweg een voetgangersoversteekplaats in te stellen. Dit zoals aangegeven op bij dit besluit behorende tekening van 4 april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Uniforme Schoolzone basisschool Gerardus Majella Hei-Grindelweg, </text:span>
            <text:span text:style-name="nadrukvet">d.d. </text:span>
            <text:span text:style-name="nadrukvet">4</text:span>
            <text:span text:style-name="nadrukvet">/</text:span>
            <text:span text:style-name="nadrukvet">4/</text:span>
            <text:span text:style-name="nadrukvet">202</text:span>
            <text:span text:style-name="nadrukvet">3</text:span>
            <text:span text:style-name="nadrukvet">. </text:span>
          </text:p>
            <text:p text:style-name="common-al"/>
            <text:p text:style-name="last-al">
            <text:span text:style-name="nadrukvet"/>
          </text:p>
            <text:p text:style-name="tekst_bottom"/>
          </text:section>
        </text:section>
        <text:section text:name="regeling-sluiting_id1-3-2-3" text:style-name="regeling-sluiting">
          <text:section text:name="ondertekening_id1-3-2-3-1">
            <text:p><text:span text:style-name="functie">Heerlen, 19-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368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8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voetgangersoversteekplaats - Hei-Grindel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4</meta:user-defined>
    <meta:user-defined meta:name="OVERHEIDop.verkeersbordcode">WM12</meta:user-defined>
    <dc:language>nl</dc:language>
    <meta:user-defined meta:name="OVERHEIDop.locatietype/OVERHEIDop.gebiedsmarkering">Punt</meta:user-defined>
    <meta:user-defined meta:name="DC.title">Instellen voetgangers-oversteekplaats Hei-Grindelweg in schoolzone basisschool Gerardus Majella.</meta:user-defined>
    <meta:user-defined meta:name="DCTERMS.W3CDTF/DCTERMS.available">2024-04-02</meta:user-defined>
    <meta:user-defined meta:name="OVERHEIDop.externeBijlage">Instellen voetgangersoversteekplaats Hei-Grindelwe|exb-2024-13413</meta:user-defined>
    <meta:user-defined meta:name="DCTERMS.W3CDTF/OVERHEIDop.jaargang">2024</meta:user-defined>
    <meta:user-defined meta:name="OVERHEIDop.publicationIssue">143687</meta:user-defined>
    <meta:user-defined meta:name="OVERHEIDop.GmbID/DC.identifier">gmb-2024-143687</meta:user-defined>
    <meta:user-defined meta:name="OVERHEIDop.versieInformatie"/>
  </office:meta>
</office:document-meta>
</file>