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met categorieën van gevallen, waarvoor geen verklaring van geen bedenkingen is vereis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6 juni 2017,</text:p>
            <text:p text:style-name="al">raadsvoorstelnummer 2017/053/1;</text:p>
            <text:p text:style-name="al"/>
            <text:p text:style-name="al">gezien het advies van de commissie Ruimte van 28 juni 2017;</text:p>
            <text:p text:style-name="al"/>
            <text:p text:style-name="al">gelet op het bepaalde in de Wet algemene bepalingen omgevingsrecht en artikel 6.5 van het Besluit omgevingsrecht; </text:p>
            <text:p text:style-name="al"/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sluit van 10 juni 2010 (raadsbesluitnummer 2010/047/2h) te wijzigen en te bepalen dat een verklaring van geen bedenkingen niet vereist is voor het afwijken van een bestemmingsplan of een beheersverordening door het College van B&amp;W als bevoegd gezag door middel van een omgevingsvergunning op grond artikel 2.1 eerste lid onder c jo. 2.12 eerste lid, onder a, onder 3° Wet algemene bepalingen omgevingsrecht in de volgende gevallen:</text:p>
                <text:list text:style-name="id1-3-2-2-1-2-1-3">
                  <text:list-item text:style-override="id1-3-2-2-1-2-1-3-1">
                    <text:number>a)</text:number>
                    <text:p text:style-name="al">De realisatie van of functiewijziging naar maximaal 10 (bedrijfs)woningen binnen bestaand stedelijk gebied; </text:p>
                  </text:list-item>
                  <text:list-item text:style-override="id1-3-2-2-1-2-1-3-2">
                    <text:number>b)</text:number>
                    <text:p text:style-name="al">De realisatie van of functiewijziging naar een hotel of B&amp;B (inclusief hieraan gerelateerde voorzieningen), uitsluitend indien de ontwikkeling past binnen het door uw Raad hiervoor vastgestelde beleid;</text:p>
                  </text:list-item>
                  <text:list-item text:style-override="id1-3-2-2-1-2-1-3-3">
                    <text:number>c)</text:number>
                    <text:p text:style-name="al">De realisatie van infrastructurele, openbare voorzieningen of (andere) nutsvoorzieningen, waarvoor middelen ter beschikking zijn gesteld in de begroting;</text:p>
                  </text:list-item>
                  <text:list-item text:style-override="id1-3-2-2-1-2-1-3-4">
                    <text:number>d)</text:number>
                    <text:p text:style-name="al">De realisatie van (bouw) projecten of functiewijzigingen in het buitengebied (inclusief hieraan gerelateerde voorzieningen), uitsluitend indien de ontwikkeling past binnen de Structuurvisie Kwaliteitsbijdrage en waarbij het maximaal 10 (bedrijfs)woningen betreft; </text:p>
                  </text:list-item>
                  <text:list-item text:style-override="id1-3-2-2-1-2-1-3-5">
                    <text:number>e)</text:number>
                    <text:p text:style-name="al">De realisatie van nieuwe bedrijfsgebouwen/ terreinen of de uitbreiding van bestaande bedrijfsgebouwen (inclusief hieraan gerelateerde voorzieningen), uitsluitend voor zover dit plaatsvindt op een bestaand bedrijventerrein of binnen een bestaande bedrijvenbestemming; </text:p>
                  </text:list-item>
                  <text:list-item text:style-override="id1-3-2-2-1-2-1-3-6">
                    <text:number>f)</text:number>
                    <text:p text:style-name="al">De realisatie van of functiewijziging naar kantoren, horeca, maatschappelijke voorzieningen detailhandel of recreatieve voorzieningen, (inclusief hieraan gerelateerde voorzieningen) tot maximaal 1500 m2 bruto-vloeroppervlakte;</text:p>
                  </text:list-item>
                  <text:list-item text:style-override="id1-3-2-2-1-2-1-3-7">
                    <text:number>g)</text:number>
                    <text:p text:style-name="al">Het oprichten of wijzigen van reclamevoorzieningen, uitsluitend voorzover dit past binnen het (reclame)beleid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at het besluit onder 1. geldt voor alle omgevingsvergunningen op grond artikel 2.1 eerste lid onder c jo. 2.12 eerste lid, onder a, onder 3° Wet algemene bepalingen omgevingsrecht, die op het moment van dit besluit nog niet onherroepelijk zij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3 juli 201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J. Vervuur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M.J.D. Donders -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368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Ruimte en infrastructuur | Organisatie en beleid</meta:user-defined>
    <meta:user-defined meta:name="DC.source">Invoeringswet Wet algemene bepalingen omgevingsrecht]|[1.0:c:BWBR0027474&amp;g=2015-07-01</meta:user-defined>
    <meta:user-defined meta:name="OVERHEIDop.referentienummer">11817-2017</meta:user-defined>
    <meta:user-defined meta:name="DCTERMS.alternative">Lijst met categorieën van gevallen, waarvoor geen verklaring van geen bedenkingen is vereist 2017</meta:user-defined>
    <dc:language>nl</dc:language>
    <meta:user-defined meta:name="OVERHEIDop.locatietype/OVERHEIDop.gebiedsmarkering">Gemeente</meta:user-defined>
    <meta:user-defined meta:name="DC.title">Lijst met categorieën van gevallen, waarvoor geen verklaring van geen bedenkingen is vereist 2017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3683</meta:user-defined>
    <meta:user-defined meta:name="OVERHEIDop.betreftRegeling">CVDR717906_1</meta:user-defined>
    <meta:user-defined meta:name="xs:date/OVERHEIDop.startdatum">2024-04-17</meta:user-defined>
    <meta:user-defined meta:name="OVERHEIDop.GmbID/DC.identifier">gmb-2024-143683</meta:user-defined>
    <meta:user-defined meta:name="OVERHEIDop.versieInformatie"/>
  </office:meta>
</office:document-meta>
</file>