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Jaarmarkt op 14 juni 2024 in het centrum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 Jaarmarkt Beesd</text:span>
          </text:p>
            <text:p text:style-name="common-al">De burgemeester heeft op 21 maart 2024 een aanvraag voor een evenementenvergunning ontvangen. De aanvraag heeft zaaknummer 1389488. De aanvraag gaat over het organiseren van de Jaarmarkt in Beesd op 14 juni 2024 in het centrum va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6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organiseren van de Jaarmarkt op 14 juni 2024 in het centrum te Beesd</meta:user-defined>
    <meta:user-defined meta:name="DCTERMS.W3CDTF/DCTERMS.available">2024-04-02</meta:user-defined>
    <meta:user-defined meta:name="DCTERMS.W3CDTF/OVERHEIDop.jaargang">2024</meta:user-defined>
    <meta:user-defined meta:name="OVERHEIDop.publicationIssue">143681</meta:user-defined>
    <meta:user-defined meta:name="OVERHEIDop.GmbID/DC.identifier">gmb-2024-143681</meta:user-defined>
    <meta:user-defined meta:name="OVERHEIDop.versieInformatie"/>
  </office:meta>
</office:document-meta>
</file>