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bullet style:num-suffix="" text:bullet-char="​" text:level="1">
        <style:list-level-properties text:min-label-width="10mm"/>
      </text:list-level-style-bullet>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Gorinchem 2023</text:p>
      <text:section text:name="regeling_id1-3-2" text:style-name="regeling">
        <text:section text:name="aanhef_id1-3-2-1" text:style-name="aanhef">
          <text:section text:name="preambule_id1-3-2-1-1" text:style-name="preambule">
            <text:p text:style-name="al">De gemeenteraad van Gorinchem,</text:p>
            <text:p text:style-name="al"/>
            <text:p text:style-name="al">gelezen het voorstel van het fractievoorzittersoverleg d.d. 7 december 2023;</text:p>
            <text:p text:style-name="al">gelet op artikel 16 van de Gemeentewet;</text:p>
            <text:p text:style-name="al"/>
            <text:p text:style-name="al"/>
            <text:p text:style-name="al">
            <text:span text:style-name="nadrukvet">Besluit:</text:span>
          </text:p>
            <text:p text:style-name="al"/>
            <text:list text:style-name="id1-3-2-1-1-9">
              <text:list-item text:style-override="id1-3-2-1-1-9-1">
                <text:number>1.</text:number>
                <text:p text:style-name="al">Het Reglement van Orde voor vergaderingen en andere werkzaamheden van de gemeenteraad Gorinchem 2023 vast te stellen; </text:p>
              </text:list-item>
              <text:list-item text:style-override="id1-3-2-1-1-9-2">
                <text:number>2.</text:number>
                <text:p text:style-name="al">Het Reglement van Orde voor raadsvergadering gemeente Gorinchem 2020 in te trekk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reglement wordt verstaan onder:</text:p>
                  <text:list text:style-name="id1-3-2-2-1-2-2-3">
                    <text:list-item text:style-override="id1-3-2-2-1-2-2-3-1">
                      <text:number>–</text:number>
                      <text:p text:style-name="al">
                    <text:span text:style-name="nadrukvet">agendacommissie</text:span>: de agendacommissie zoals benoemd door de gemeenteraad van Gorinchem, conform artikel 2 van dit reglement;</text:p>
                    </text:list-item>
                    <text:list-item text:style-override="id1-3-2-2-1-2-2-3-2">
                      <text:number>–</text:number>
                      <text:p text:style-name="al">
                    <text:span text:style-name="nadrukvet">amendement</text:span>: voorstel van een raadslid tot wijziging van een ontwerpverordening of ontwerpbeslissing;</text:p>
                    </text:list-item>
                    <text:list-item text:style-override="id1-3-2-2-1-2-2-3-3">
                      <text:number>–</text:number>
                      <text:p text:style-name="al">
                    <text:span text:style-name="nadrukvet">burgemeester</text:span>: bestuursorgaan met eigen taken en bevoegdheden; </text:p>
                    </text:list-item>
                    <text:list-item text:style-override="id1-3-2-2-1-2-2-3-4">
                      <text:number>–</text:number>
                      <text:p text:style-name="al">
                    <text:span text:style-name="nadrukvet">burger</text:span>: inwoner van of (rechts)persoon gevestigd in Gorinchem;</text:p>
                    </text:list-item>
                    <text:list-item text:style-override="id1-3-2-2-1-2-2-3-5">
                      <text:number>–</text:number>
                      <text:p text:style-name="al">
                    <text:span text:style-name="nadrukvet">college</text:span>: college van burgemeester en wethouders;</text:p>
                    </text:list-item>
                    <text:list-item text:style-override="id1-3-2-2-1-2-2-3-6">
                      <text:number>–</text:number>
                      <text:p text:style-name="al">
                    <text:span text:style-name="nadrukvet">fractie</text:span>: een fractie conform artikel 7 van dit reglement;</text:p>
                    </text:list-item>
                    <text:list-item text:style-override="id1-3-2-2-1-2-2-3-7">
                      <text:number>–</text:number>
                      <text:p text:style-name="al">
                    <text:span text:style-name="nadrukvet">fractie-assistent</text:span>: de vertegenwoordiger van een politieke groepering die door een fractie is aangewezen om namens de fractie deel te nemen aan parallelsessies;</text:p>
                    </text:list-item>
                    <text:list-item text:style-override="id1-3-2-2-1-2-2-3-8">
                      <text:number>–</text:number>
                      <text:p text:style-name="al">
                    <text:span text:style-name="nadrukvet">fractievoorzitter</text:span>: lid van de raad dat tevens voorzitter is van een fractie;</text:p>
                    </text:list-item>
                    <text:list-item text:style-override="id1-3-2-2-1-2-2-3-9">
                      <text:number>–</text:number>
                      <text:p text:style-name="al">
                    <text:span text:style-name="nadrukvet">fractievoorzittersoverleg</text:span>: het fractievoorzittersoverleg conform artikel 3 van dit reglement;</text:p>
                    </text:list-item>
                    <text:list-item text:style-override="id1-3-2-2-1-2-2-3-10">
                      <text:number>–</text:number>
                      <text:p text:style-name="al">
                    <text:span text:style-name="nadrukvet">griffier</text:span>: griffier van de raad of zijn door de raad aangewezen plaatsvervanger;</text:p>
                    </text:list-item>
                    <text:list-item text:style-override="id1-3-2-2-1-2-2-3-11">
                      <text:number>–</text:number>
                      <text:p text:style-name="al">
                    <text:span text:style-name="nadrukvet">initiatiefvoorstel</text:span>: voorstel van een raadslid voor een verordening of ander voorstel;</text:p>
                    </text:list-item>
                    <text:list-item text:style-override="id1-3-2-2-1-2-2-3-12">
                      <text:number>–</text:number>
                      <text:p text:style-name="al">
                    <text:span text:style-name="nadrukvet">motie</text:span>: verklaring waarmee een oordeel, wens of verzoek wordt uitgesproken;</text:p>
                    </text:list-item>
                    <text:list-item text:style-override="id1-3-2-2-1-2-2-3-13">
                      <text:number>–</text:number>
                      <text:p text:style-name="al">
                    <text:span text:style-name="nadrukvet">parallelsessie</text:span>: een parallelsessie conform artikel 10 en 11 van dit reglement;</text:p>
                    </text:list-item>
                    <text:list-item text:style-override="id1-3-2-2-1-2-2-3-14">
                      <text:number>–</text:number>
                      <text:p text:style-name="al">
                    <text:span text:style-name="nadrukvet">portefeuillehouder</text:span>: lid van het college; </text:p>
                    </text:list-item>
                    <text:list-item text:style-override="id1-3-2-2-1-2-2-3-15">
                      <text:number>–</text:number>
                      <text:p text:style-name="al">
                    <text:span text:style-name="nadrukvet">secretaris</text:span>: de gemeentesecretaris of diens plaatsvervanger;</text:p>
                    </text:list-item>
                    <text:list-item text:style-override="id1-3-2-2-1-2-2-3-16">
                      <text:number>–</text:number>
                      <text:p text:style-name="al">
                    <text:span text:style-name="nadrukvet">subamendement</text:span>: voorstel van een raadslid tot wijziging van een aanhangig amendement;</text:p>
                    </text:list-item>
                    <text:list-item text:style-override="id1-3-2-2-1-2-2-3-17">
                      <text:number>–</text:number>
                      <text:p text:style-name="al">
                    <text:span text:style-name="nadrukvet">voorzitter</text:span>: voorzitter van de raad of diens plaatsvervanger;</text:p>
                    </text:list-item>
                    <text:list-item text:style-override="id1-3-2-2-1-2-2-3-18">
                      <text:number>–</text:number>
                      <text:p text:style-name="al">
                    <text:span text:style-name="nadrukvet">wethouder</text:span>: lid van het college niet zijnde de burgemeester.</text:p>
                    </text:list-item>
                  </text:list>
                </text:list-item>
                <text:list-item text:style-override="id1-3-2-2-1-2-3">
                  <text:number>2.</text:number>
                  <text:p text:style-name="al">In het verkeer tussen voorzitter en raad dan wel burgers wordt voor de toepassing van dit reglement met schriftelijk berichtenverkeer gelijk gesteld verzending of indiening langs elektronische weg mits dit verkeer op een voldoende betrouwbare wijze kan geschieden, gelet op aard en inhoud van het bericht en bij of krachtens wettelijk voorschrift niet anders is bepaald.</text:p>
                </text:list-item>
              </text:list>
            </text:section>
            <text:section text:name="artikel_id1-3-2-2-1-3" text:style-name="artikel">
              <text:p text:style-name="artikel_kop_titel"><text:span text:style-name="artikel_kop_label">ARTIKEL</text:span> <text:span text:style-name="artikel_kop_nr">2.</text:span> DE AGENDACOMMISSIE</text:p>
              <text:list text:style-name="id1-3-2-2-1-3-2">
                <text:list-item text:style-override="id1-3-2-2-1-3-2">
                  <text:number>1.</text:number>
                  <text:p text:style-name="al">De agendacommissie bestaat uit de voorzitter en vier raadsleden.</text:p>
                </text:list-item>
                <text:list-item text:style-override="id1-3-2-2-1-3-3">
                  <text:number>2.</text:number>
                  <text:p text:style-name="al">De vier raadsleden van de agendacommissie worden in de eerste vergadering van de raad in nieuwe samenstelling door de raad benoemd. De raad streeft daarbij naar een evenwichtige samenstelling, gelet op de samenstelling van de raad.</text:p>
                </text:list-item>
                <text:list-item text:style-override="id1-3-2-2-1-3-4">
                  <text:number>3.</text:number>
                  <text:p text:style-name="al">Tot de vergaderingen van de agendacommissie hebben tevens toegang de griffier alsmede de door hem aangewezen griffiemedewerkers en een door het college aan te wijzen wethouder. De agendacommissie kan voorts anderen uitnodigen deel te nemen aan haar vergaderingen.</text:p>
                </text:list-item>
                <text:list-item text:style-override="id1-3-2-2-1-3-5">
                  <text:number>4.</text:number>
                  <text:p text:style-name="al">De voorzitter zit de vergaderingen van de agendacommissie voor.</text:p>
                </text:list-item>
                <text:list-item text:style-override="id1-3-2-2-1-3-6">
                  <text:number>5.</text:number>
                  <text:p text:style-name="al">De agendacommissie heeft in ieder geval de volgende taken:</text:p>
                  <text:list text:style-name="id1-3-2-2-1-3-6-3">
                    <text:list-item text:style-override="id1-3-2-2-1-3-6-3-1">
                      <text:number>a)</text:number>
                      <text:p text:style-name="al">het vaststellen van de data en tijdstippen van de vergadercyclus van de raad en de parallelsessies met inachtneming van artikel 17 van de Gemeentewet;</text:p>
                    </text:list-item>
                    <text:list-item text:style-override="id1-3-2-2-1-3-6-3-2">
                      <text:number>b)</text:number>
                      <text:p text:style-name="al">het voorbereiden en vaststellen van voorlopige agenda’s voor raadsvergaderingen en parallelsessies. De agendacommissie kan voorstellen tot benoemingen en voorstellen die kennelijk een hamerstuk zijn, rechtstreeks agenderen voor een raadsvergadering.</text:p>
                    </text:list-item>
                  </text:list>
                </text:list-item>
                <text:list-item text:style-override="id1-3-2-2-1-3-7">
                  <text:number>6.</text:number>
                  <text:p text:style-name="al">Om de taken zoals genoemd in lid 5 van dit artikel uit te oefenen is de aanwezigheid van de voorzitter en tenminste twee raadsleden in een vergadering van de agendacommissie vereist.</text:p>
                </text:list-item>
                <text:list-item text:style-override="id1-3-2-2-1-3-8">
                  <text:number>7.</text:number>
                  <text:p text:style-name="al">De agenda van de agendacommissie en de bijbehorende stukken moeten 6 dagen van te voren aangeleverd worden aan de agendacommissie. </text:p>
                </text:list-item>
              </text:list>
            </text:section>
            <text:section text:name="artikel_id1-3-2-2-1-4" text:style-name="artikel">
              <text:p text:style-name="artikel_kop_titel"><text:span text:style-name="artikel_kop_label">ARTIKEL</text:span> <text:span text:style-name="artikel_kop_nr">3.</text:span> HET FRACTIEVOORZITTERSOVERLEG</text:p>
              <text:list text:style-name="id1-3-2-2-1-4-2">
                <text:list-item text:style-override="id1-3-2-2-1-4-2">
                  <text:number>1.</text:number>
                  <text:p text:style-name="al">Het fractievoorzittersoverleg bestaat uit de voorzitter en de fractievoorzitters.</text:p>
                </text:list-item>
                <text:list-item text:style-override="id1-3-2-2-1-4-3">
                  <text:number>2.</text:number>
                  <text:p text:style-name="al">Fractievoorzitters wijzen elk een raadslid aan dat hen bij afwezigheid in het fractievoorzittersoverleg vervangt.</text:p>
                </text:list-item>
                <text:list-item text:style-override="id1-3-2-2-1-4-4">
                  <text:number>3.</text:number>
                  <text:p text:style-name="al">Het fractievoorzittersoverleg doet aanbevelingen aan de raad inzake de organisatie en het functioneren van de raad voor zover het niet betreft de taken van de agendacommissie.</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de agendacommissie, bij het fractievoorzittersoverleg en de commissie voor de geloofsbrieven. </text:p>
                </text:list-item>
                <text:list-item text:style-override="id1-3-2-2-1-5-3">
                  <text:number>2.</text:number>
                  <text:p text:style-name="al">Bij verhindering of afwezigheid wordt de griffier vervangen door de adjunct-griffier of een raadsadviseur die door de raad als plaatsvervanger benoemd zijn.</text:p>
                </text:list-item>
                <text:list-item text:style-override="id1-3-2-2-1-5-4">
                  <text:number>3.</text:number>
                  <text:p text:style-name="al">De griffier, de adjunct-griffier of een raadsadviseur is aanwezig in de parallelsessies.</text:p>
                </text:list-item>
                <text:list-item text:style-override="id1-3-2-2-1-5-5">
                  <text:number>4.</text:number>
                  <text:p text:style-name="al">De griffier kan op uitnodiging van de voorzitter of aangewezen voorzitter van de parallelsessie aan beraadslagingen in raadsvergaderingen en parallelsessies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In de eerste vergadering van de raad in nieuwe samenstelling benoemt de raad een commissie voor de geloofsbrieven, bestaande uit drie raadsleden. </text:p>
                </text:list-item>
                <text:list-item text:style-override="id1-3-2-2-1-6-3">
                  <text:number>2.</text:number>
                  <text:p text:style-name="al">De commissie voor de geloofsbrieven onderzoekt de geloofsbrieven en de daarop betrekking hebbende stukken van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na de raadsverkiezingen gebeurt in de laatste raadsvergadering in oude samenstelling.</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ONDERZOEK AANBEVOLEN WETHOUDERS</text:p>
              <text:list text:style-name="id1-3-2-2-1-7-2">
                <text:list-item text:style-override="id1-3-2-2-1-7-2">
                  <text:number>1.</text:number>
                  <text:p text:style-name="al">Indien in een raadsvergadering een wethouder moet worden benoemd doet de commissie voor de geloofsbrieven tevoren onderzoek naar de benoembaarheid van aanbevolen kandidaten.</text:p>
                </text:list-item>
                <text:list-item text:style-override="id1-3-2-2-1-7-3">
                  <text:number>2.</text:number>
                  <text:p text:style-name="al">De commissie vormt zich daartoe een oordeel over de vraag of een aanbevolen kandidaat voldoet aan de artikelen 36a, 36b, 41b, eerste, derde en vierde lid, en artikel 41c, eerste lid van de Gemeentewet. </text:p>
                </text:list-item>
                <text:list-item text:style-override="id1-3-2-2-1-7-4">
                  <text:number>3.</text:number>
                  <text:p text:style-name="al">De commissie brengt vervolgens advies uit aan de raad over de benoeming tot wethouder. Zij licht tevoren de burgemeester in. </text:p>
                </text:list-item>
                <text:list-item text:style-override="id1-3-2-2-1-7-5">
                  <text:number>4.</text:number>
                  <text:p text:style-name="al">De burgemeester zal voor aanvang van iedere ambtstermijn opdracht geven om de kandidaat-wethouders aan een risicoanalyse integriteit te onderwerpen. De burgemeester brengt over het eindresultaat daarvan verslag uit aan de raad. </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De leden van de raad, die door het centraal stembureau op dezelfde kandidatenlijst verkozen zijn verklaard, worden bij de aanvang van de zitting, als bedoeld in artikel 18 Gemeentewet, als één fractie beschouwd. Is onder een lijstnummer slechts één lid verkozen, dan wordt dit lid als een afzonderlijke fractie beschouwd.</text:p>
                </text:list-item>
                <text:list-item text:style-override="id1-3-2-2-1-8-3">
                  <text:number>2.</text:number>
                  <text:p text:style-name="al">Indien boven de kandidatenlijst een aanduiding was geplaatst, voert de fractie in de raad deze aanduiding als naam. Indien geen aanduiding boven de kandidatenlijst was geplaatst, deelt de fractie in de eerste vergadering van de raad, als bedoeld in artikel 18 Gemeentewet, aan de voorzitter mee welke naam deze fractie in de raad wil voeren.</text:p>
                </text:list-item>
                <text:list-item text:style-override="id1-3-2-2-1-8-4">
                  <text:number>3.</text:number>
                  <text:p text:style-name="al">De namen van degenen die als voorzitter van de fractie en als diens plaatsvervanger optreden worden zo spoedig mogelijk doorgegeven aan de voorzitter.</text:p>
                </text:list-item>
                <text:list-item text:style-override="id1-3-2-2-1-8-5">
                  <text:number>4.</text:number>
                  <text:p text:style-name="al">Indien:</text:p>
                  <text:list text:style-name="id1-3-2-2-1-8-5-3">
                    <text:list-item text:style-override="id1-3-2-2-1-8-5-3-1">
                      <text:number>a.</text:number>
                      <text:p text:style-name="al">twee of meer bestaande fracties als één fractie gaan optreden of</text:p>
                    </text:list-item>
                    <text:list-item text:style-override="id1-3-2-2-1-8-5-3-2">
                      <text:number>b.</text:number>
                      <text:p text:style-name="al">één of meer leden van een fractie zich aansluiten bij een andere fractie,</text:p>
                    </text:list-item>
                  </text:list>
                </text:list-item>
                <text:list-item text:style-override="id1-3-2-2-1-8-6">
                  <text:number/>
                  <text:p text:style-name="al">wordt hiervan zo spoedig mogelijk schriftelijk mededeling gedaan aan de voorzitter, met vermelding van de gewenste fractienaam.</text:p>
                </text:list-item>
                <text:list-item text:style-override="id1-3-2-2-1-8-7">
                  <text:number>5.</text:number>
                  <text:p text:style-name="al">Met de onder lid 4 beschreven veranderde situatie wordt rekening gehouden met ingang van de eerstvolgende vergadering van de raad na de mededeling daarvan.</text:p>
                </text:list-item>
              </text:list>
            </text:section>
            <text:section text:name="artikel_id1-3-2-2-1-9" text:style-name="artikel">
              <text:p text:style-name="artikel_kop_titel"><text:span text:style-name="artikel_kop_label">ARTIKEL</text:span> <text:span text:style-name="artikel_kop_nr">8.</text:span> ZELFSTANDIG LID OF ZELFSTANDIGE GROEP</text:p>
              <text:list text:style-name="id1-3-2-2-1-9-2">
                <text:list-item text:style-override="id1-3-2-2-1-9-2">
                  <text:number>1.</text:number>
                  <text:p text:style-name="al">Er wordt zo spoedig mogelijk schriftelijk mededeling gedaan aan de voorzitter indien:</text:p>
                  <text:list text:style-name="id1-3-2-2-1-9-2-3">
                    <text:list-item text:style-override="id1-3-2-2-1-9-2-3-1">
                      <text:number>a.</text:number>
                      <text:p text:style-name="al">één of meer leden van een fractie respectievelijk als zelfstandig lid of zelfstandige groep gaan optreden,</text:p>
                    </text:list-item>
                    <text:list-item text:style-override="id1-3-2-2-1-9-2-3-2">
                      <text:number>b.</text:number>
                      <text:p text:style-name="al">twee of meer zelfstandige leden als één zelfstandige groep gaan optreden,</text:p>
                    </text:list-item>
                    <text:list-item text:style-override="id1-3-2-2-1-9-2-3-3">
                      <text:number>c.</text:number>
                      <text:p text:style-name="al">één of meer leden van een fractie zich aansluiten bij een zelfstandig lid of zelfstandige groep.</text:p>
                    </text:list-item>
                  </text:list>
                </text:list-item>
                <text:list-item text:style-override="id1-3-2-2-1-9-3">
                  <text:number>2.</text:number>
                  <text:p text:style-name="al">Een zelfstandig lid of zelfstandige groep bedoeld in het eerste lid, wordt aangeduid als:</text:p>
                  <text:list text:style-name="id1-3-2-2-1-9-3-3">
                    <text:list-item text:style-override="id1-3-2-2-1-9-3-3-1">
                      <text:number>a.</text:number>
                      <text:p text:style-name="al">lid, gevolgd door van de achternaam van het betreffende lid, indien het één lid van de raad betreft.</text:p>
                    </text:list-item>
                    <text:list-item text:style-override="id1-3-2-2-1-9-3-3-2">
                      <text:number>b.</text:number>
                      <text:p text:style-name="al">groep, gevolgd door achternamen van de betreffende leden van de raad, indien het meerdere leden betref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ARALLELSESSIES EN ZEEPKIST</text:p>
            <text:section text:name="artikel_id1-3-2-2-2-2" text:style-name="artikel">
              <text:p text:style-name="artikel_kop_titel"><text:span text:style-name="artikel_kop_label">ARTIKEL</text:span> <text:span text:style-name="artikel_kop_nr">9.</text:span> PARALLELSESSIES ALGEMEEN</text:p>
              <text:list text:style-name="id1-3-2-2-2-2-2">
                <text:list-item text:style-override="id1-3-2-2-2-2-2">
                  <text:number>1.</text:number>
                  <text:p text:style-name="al">Parallelsessies kunnen bestaan uit:</text:p>
                  <text:list text:style-name="id1-3-2-2-2-2-2-3">
                    <text:list-item text:style-override="id1-3-2-2-2-2-2-3-1">
                      <text:number>a.</text:number>
                      <text:p text:style-name="al">parallelsessie met een informatief karakter </text:p>
                    </text:list-item>
                    <text:list-item text:style-override="id1-3-2-2-2-2-2-3-2">
                      <text:number>b.</text:number>
                      <text:p text:style-name="al">parallelsessie met een oordeelvormend karakter</text:p>
                    </text:list-item>
                    <text:list-item text:style-override="id1-3-2-2-2-2-2-3-3">
                      <text:number>c.</text:number>
                      <text:p text:style-name="al">parallelsessie met een combinatie van een informatief en oordeelvormend karakter (bij uitzondering).</text:p>
                    </text:list-item>
                  </text:list>
                </text:list-item>
                <text:list-item text:style-override="id1-3-2-2-2-2-3">
                  <text:number>2.</text:number>
                  <text:p text:style-name="al">Behandeling in de parallelsessie vindt plaats aan de hand van door de agendacommissie in de agendering vastgestelde voorstellen en onderwerpen.</text:p>
                </text:list-item>
                <text:list-item text:style-override="id1-3-2-2-2-2-4">
                  <text:number>3.</text:number>
                  <text:p text:style-name="al">De parallelsessie wordt geleid door een raadslid, daartoe per parallelsessie door de agendacommissie aangewezen, of door de voorzitter. De voorzitter van de parallelsessie wordt ondersteund door een door de griffier aan te wijzen griffiemedewerker. Indien er in een parallelsessie een tekort aan ruimte is, is aan tafel tenminste ruimte voor één vertegenwoordiger per fractie.</text:p>
                </text:list-item>
                <text:list-item text:style-override="id1-3-2-2-2-2-5">
                  <text:number>4.</text:number>
                  <text:p text:style-name="al">Parallelsessies vinden in de regel op donderdagavond plaats, de week van de raadsvergadering en vakantieperiodes uitgezonderd. Datum, tijdstip en agenda van parallelsessies worden vastgesteld door de agendacommissie</text:p>
                </text:list-item>
                <text:list-item text:style-override="id1-3-2-2-2-2-6">
                  <text:number>5.</text:number>
                  <text:p text:style-name="al">Parallelsessies kunnen opeenvolgend met maximaal 3 en tegelijk met maximaal 2 plaatsvinden waarvan de eerste om 19.30 uur aanvangt.</text:p>
                </text:list-item>
                <text:list-item text:style-override="id1-3-2-2-2-2-7">
                  <text:number>6.</text:number>
                  <text:p text:style-name="al">De agendacommissie, dan wel in spoedeisende gevallen de voorzitter kan in bijzondere gevallen een andere dag, een extra dag, een andere aanvangstijd bepalen of een andere vergaderlocatie aanwijzen.</text:p>
                </text:list-item>
              </text:list>
            </text:section>
            <text:section text:name="artikel_id1-3-2-2-2-3" text:style-name="artikel">
              <text:p text:style-name="artikel_kop_titel"><text:span text:style-name="artikel_kop_label">ARTIKEL</text:span> <text:span text:style-name="artikel_kop_nr">10.</text:span> PARALLELSESSIE MET EEN INFORMATIEF KARAKTER: INFORMATIE &amp; ONTMOETING</text:p>
              <text:list text:style-name="id1-3-2-2-2-3-2">
                <text:list-item text:style-override="id1-3-2-2-2-3-2">
                  <text:number>1.</text:number>
                  <text:p text:style-name="al">Een parallelsessie met een informatief karakter wordt aangeduid als Informatie &amp; Ontmoeting.</text:p>
                </text:list-item>
                <text:list-item text:style-override="id1-3-2-2-2-3-3">
                  <text:number>2.</text:number>
                  <text:p text:style-name="al">Een Informatie &amp; Ontmoeting heeft tot doel raadsleden en fractie-assistenten over een onderwerp informatie te laten vergaren. </text:p>
                </text:list-item>
                <text:list-item text:style-override="id1-3-2-2-2-3-4">
                  <text:number>3.</text:number>
                  <text:p text:style-name="al">In een Informatie &amp; Ontmoeting kan een concept raadsvoorstel deel uit maken van de bijeenkomst.</text:p>
                </text:list-item>
                <text:list-item text:style-override="id1-3-2-2-2-3-5">
                  <text:number>4.</text:number>
                  <text:p text:style-name="al">Aan Informatie &amp; Ontmoeting kan worden deelgenomen door raadsleden, fractie-assistenten, het college en vertegenwoordigers van het college. Daarnaast kan de griffier, al dan niet op advies van de agendacommissie, burgers uitnodigen aan een Informatie &amp; Ontmoeting deel te nemen. Ook andere belanghebbenden wordt de gelegenheid geboden mee te praten in Informatie &amp; Ontmoeting.</text:p>
                </text:list-item>
                <text:list-item text:style-override="id1-3-2-2-2-3-6">
                  <text:number>5.</text:number>
                  <text:p text:style-name="al">Van een Informatie &amp; Ontmoeting is tenminste de helft van de tijd van de parallelsessie beschikbaar voor het stellen van vragen over het onderwerp en/of concept raadsvoorstel door raadsleden, fractie-assistenten en deelnemende burgers en andere belanghebbenden.</text:p>
                </text:list-item>
                <text:list-item text:style-override="id1-3-2-2-2-3-7">
                  <text:number>6.</text:number>
                  <text:p text:style-name="al">Van een Informatie &amp; Ontmoeting wordt een actielijst opgemaakt.</text:p>
                </text:list-item>
              </text:list>
            </text:section>
            <text:section text:name="artikel_id1-3-2-2-2-4" text:style-name="artikel">
              <text:p text:style-name="artikel_kop_titel"><text:span text:style-name="artikel_kop_label">ARTIKEL</text:span> <text:span text:style-name="artikel_kop_nr">11.</text:span> PARALLELSESSIE MET EEN OORDEELVORMEND KARAKTER: BERAAD &amp; ADVIES</text:p>
              <text:list text:style-name="id1-3-2-2-2-4-2">
                <text:list-item text:style-override="id1-3-2-2-2-4-2">
                  <text:number>1.</text:number>
                  <text:p text:style-name="al">Een parallelsessie met een oordeelvormend karakter wordt aangeduid als Beraad &amp; Advies.</text:p>
                </text:list-item>
                <text:list-item text:style-override="id1-3-2-2-2-4-3">
                  <text:number>2.</text:number>
                  <text:p text:style-name="al">Een Beraad &amp; Advies heeft tot doel raadsleden en fractie-assistenten een oordeel te laten vormen over een onderwerp door te beraadslagen over het desbetreffende onderwerp tussen raadsleden en fractie-assistenten, al dan niet met de portefeuillehouder. </text:p>
                </text:list-item>
                <text:list-item text:style-override="id1-3-2-2-2-4-4">
                  <text:number>3.</text:number>
                  <text:p text:style-name="al">In een Beraad &amp; Advies ligt over een onderwerp een concept raadsvoorstel voor dat deel uitmaakt van de bijeenkomst</text:p>
                </text:list-item>
                <text:list-item text:style-override="id1-3-2-2-2-4-5">
                  <text:number>4.</text:number>
                  <text:p text:style-name="al">In een Beraad &amp; Advies is er per fractie of zelfstandig lid respectievelijk zelfstandige groep zoals genoemd in artikel 8 lid 2 maximaal één woordvoerder.</text:p>
                </text:list-item>
                <text:list-item text:style-override="id1-3-2-2-2-4-6">
                  <text:number>5.</text:number>
                  <text:p text:style-name="al">Wanneer de voorzitter van Beraad &amp; Advies vaststelt dat een voorstel voldoende is besproken, sluit hij de beraadslaging en verwoordt hij het advies. Indien de meerderheid van de woordvoerders een nieuw Beraad &amp; Advies over het onderwerp en/of concept wenst, maakt de griffier aan de agendacommissie gemotiveerd kenbaar dat een vervolgbijeenkomst nodig is.</text:p>
                </text:list-item>
                <text:list-item text:style-override="id1-3-2-2-2-4-7">
                  <text:number>6.</text:number>
                  <text:p text:style-name="al">Van een Beraad &amp; Advies wordt een schriftelijk samenvattend verslag opgemaakt. </text:p>
                </text:list-item>
              </text:list>
            </text:section>
            <text:section text:name="artikel_id1-3-2-2-2-5" text:style-name="artikel">
              <text:p text:style-name="artikel_kop_titel"><text:span text:style-name="artikel_kop_label">ARTIKEL</text:span> <text:span text:style-name="artikel_kop_nr">12.</text:span> OPROEP PARALLELSESSIES</text:p>
              <text:list text:style-name="id1-3-2-2-2-5-2">
                <text:list-item text:style-override="id1-3-2-2-2-5-2">
                  <text:number>1.</text:number>
                  <text:p text:style-name="al">Ten minste zes dagen voor een parallelsessie stelt de griffier aan de raadsleden, de fractie-assistenten en het college ter beschikking de voorlopige agenda met de daarbij behorende stukken, met uitzondering van de in hoofdstuk Va Gemeentewet bedoelde stukken.</text:p>
                </text:list-item>
                <text:list-item text:style-override="id1-3-2-2-2-5-3">
                  <text:number>2.</text:number>
                  <text:p text:style-name="al">In gevallen als bedoeld in artikel 9, zesde lid, kan de termijn als bedoeld in het eerste lid, worden verkort tot minimaal 48 uur.</text:p>
                </text:list-item>
                <text:list-item text:style-override="id1-3-2-2-2-5-4">
                  <text:number>3.</text:number>
                  <text:p text:style-name="al">In spoedeisende gevallen kan de voorzitter een aanvullende voorlopige agenda opstellen. Deze wordt met de daarbij behorende stukken zo spoedig mogelijk, doch uiterlijk 48 uur voor aanvang van de parallelsessie digitaal aan de raadsleden, de fractie-assistenten en het college ter beschikking gesteld.</text:p>
                </text:list-item>
                <text:list-item text:style-override="id1-3-2-2-2-5-5">
                  <text:number>4.</text:number>
                  <text:p text:style-name="al">Als omtrent de inhoud van stukken geheimhouding is opgelegd, blijven deze stukken in afwijking van het eerste lid onder berusting van de griffier en verleent deze de raadsleden op verzoek inzage.</text:p>
                </text:list-item>
              </text:list>
            </text:section>
            <text:section text:name="artikel_id1-3-2-2-2-6" text:style-name="artikel">
              <text:p text:style-name="artikel_kop_titel"><text:span text:style-name="artikel_kop_label">ARTIKEL</text:span> <text:span text:style-name="artikel_kop_nr">13.</text:span> TER INZAGE LEGGEN EN PUBLICEREN VAN STUKKEN PARALLELSESSIES</text:p>
              <text:list text:style-name="id1-3-2-2-2-6-2">
                <text:list-item text:style-override="id1-3-2-2-2-6-2">
                  <text:number>1.</text:number>
                  <text:p text:style-name="al">Stukken die ter toelichting van de onderwerpen of voorstellen op een voorlopige agenda van een parallelsessie dienen, worden op de website van de gemeente gepubliceerd.</text:p>
                </text:list-item>
                <text:list-item text:style-override="id1-3-2-2-2-6-3">
                  <text:number>2.</text:number>
                  <text:p text:style-name="al">Als omtrent stukken op grond van hoofdstuk Va van de Gemeentewet geheimhouding is opgelegd, blijven deze stukken in afwijking van het eerste lid onder berusting van de griffier.</text:p>
                </text:list-item>
                <text:list-item text:style-override="id1-3-2-2-2-6-4">
                  <text:number>3.</text:number>
                  <text:p text:style-name="al">Indien op aan de raad verstrekte informatie geheimhouding is opgelegd door een ander orgaan, is alleen de raad bevoegd om die informatie vervolgens aan anderen te verstrekken. Indien de raad deze informatie heeft verkregen van het college of burgemeester, mag het college of burgemeester als uitzondering op deze regel alsnog aan anderen na de raad verstrekken indien dit onmiskenbaar noodzakelijk is voor het dagelijks bestuur van de gemeente. </text:p>
                </text:list-item>
              </text:list>
            </text:section>
            <text:section text:name="artikel_id1-3-2-2-2-7" text:style-name="artikel">
              <text:p text:style-name="artikel_kop_titel"><text:span text:style-name="artikel_kop_label">ARTIKEL</text:span> <text:span text:style-name="artikel_kop_nr">14.</text:span> OPENBARE KENNISGEVING PARALLELSESSIES</text:p>
              <text:p text:style-name="al">Parallelsessies worden ten openbare kennis gebracht door aankondiging in de daarvoor geselecteerde lokale media.</text:p>
            </text:section>
            <text:section text:name="artikel_id1-3-2-2-2-8" text:style-name="artikel">
              <text:p text:style-name="artikel_kop_titel"><text:span text:style-name="artikel_kop_label">ARTIKEL</text:span> <text:span text:style-name="artikel_kop_nr">15.</text:span> INSPRAAK</text:p>
              <text:p text:style-name="al">Inspraak door middel van een inspraakreactie door een burger of belanghebbende over een voorliggend concept raadsvoorstel vindt plaats in een parallelsessie voor Beraad &amp; Advies. De spreektijd per inspreker bedraagt vijf minuten. Namens een belanghebbende organisatie, instelling of belangengroepering kan maximaal 1 inspreker het woord voeren. </text:p>
            </text:section>
            <text:section text:name="artikel_id1-3-2-2-2-9" text:style-name="artikel">
              <text:p text:style-name="artikel_kop_titel"><text:span text:style-name="artikel_kop_label">ARTIKEL</text:span> <text:span text:style-name="artikel_kop_nr">16.</text:span> INFORMATIE &amp; ONTMOETING VANUIT BURGERINITIATIEF</text:p>
              <text:p text:style-name="al">Het is mogelijk voor burgers om een onderwerp aan de orde te brengen aan de raad in Informatie &amp; Ontmoeting als wordt voldaan aan de voorwaarden conform de leden van dit artikel.</text:p>
              <text:list text:style-name="id1-3-2-2-2-9-3">
                <text:list-item text:style-override="id1-3-2-2-2-9-3-1">
                  <text:number>1.</text:number>
                  <text:p text:style-name="al">Om een Informatie &amp; Ontmoeting vanuit burgerinitiatief te kunnen aanvragen, moet er minimaal één vertegenwoordiger zijn, waarvan de volledige naam, adres, geboortedatum en handtekening aangeleverd moeten worden.</text:p>
                </text:list-item>
                <text:list-item text:style-override="id1-3-2-2-2-9-3-2">
                  <text:number>2.</text:number>
                  <text:p text:style-name="al">Om een Informatie &amp; Ontmoeting vanuit burgerinitiatief te kunnen aanvragen, moet er minimaal één persoon zijn die de vertegenwoordiger zoals bedoeld in het eerste lid van dit artikel kan vervangen indien nodig en die aan dezelfde vereisten voldoet als genoemd in het eerste lid . </text:p>
                </text:list-item>
                <text:list-item text:style-override="id1-3-2-2-2-9-3-3">
                  <text:number>3.</text:number>
                  <text:p text:style-name="al">Om een Informatie &amp; Ontmoeting vanuit burgerinitiatief te kunnen aanvragen, dient de verzoeker steun te hebben van 50 initiatiefgerechtigden woonachtig in de gemeente Gorinchem. </text:p>
                </text:list-item>
                <text:list-item text:style-override="id1-3-2-2-2-9-3-4">
                  <text:number>4.</text:number>
                  <text:p text:style-name="al">Initiatiefgerechtigden in de zin van artikel 16 lid 3 zijn degenen die kiesgerechtigd zijn voor de verkiezing van de leden van de gemeenteraad, alsmede burgers van de gemeente van zestien jaar en ouder die met uitzondering van hun leeftijd voldoen aan de vereisten voor het kiesrecht voor de leden van de gemeenteraad. Zij laten steun blijken door het geven van een handtekening en het vermelden van naam, adres en geboortedatum. </text:p>
                </text:list-item>
                <text:list-item text:style-override="id1-3-2-2-2-9-3-5">
                  <text:number>5.</text:number>
                  <text:p text:style-name="al">Het onderwerp dat aan de orde gebracht kan worden in een Informatie &amp; Ontmoeting vanuit burgerinitiatief moet nauwkeurig omschreven worden.</text:p>
                </text:list-item>
                <text:list-item text:style-override="id1-3-2-2-2-9-3-6">
                  <text:number>6.</text:number>
                  <text:p text:style-name="al">Het onderwerp dat aan de orde gebracht kan worden in een Informatie &amp; Ontmoeting vanuit burgerinitiatief moet vallen onder de besluitbevoegdheden van de gemeente.</text:p>
                </text:list-item>
                <text:list-item text:style-override="id1-3-2-2-2-9-3-7">
                  <text:number>7.</text:number>
                  <text:p text:style-name="al">Het aanvragen van deze Informatie &amp; Ontmoeting vanuit burgerinitiatief verloopt via de griffie. </text:p>
                </text:list-item>
              </text:list>
            </text:section>
            <text:section text:name="artikel_id1-3-2-2-2-10" text:style-name="artikel">
              <text:p text:style-name="artikel_kop_titel"><text:span text:style-name="artikel_kop_label">ARTIKEL</text:span> <text:span text:style-name="artikel_kop_nr">17.</text:span> ZEEPKIST</text:p>
              <text:list text:style-name="id1-3-2-2-2-10-2">
                <text:list-item text:style-override="id1-3-2-2-2-10-2">
                  <text:number>1.</text:number>
                  <text:p text:style-name="al">Voorafgaand aan de raadsvergadering is er de gelegenheid voor burgers de raad en het college toe te spreken over een onderwerp wat hen bezighoudt na voorafgaande aanmelding bij de griffie uiterlijk om 12.00 uur de dag voorafgaand aan de betreffende raadsvergadering. Het is niet toegestaan om persoonlijke zaken, bezwaren in de zin van artikel 5:1 van de Algemene Wet bestuursrecht of klachten in de zin van artikel 9:1 van de Algemene Wet bestuursrecht aan de orde te brengen.</text:p>
                </text:list-item>
                <text:list-item text:style-override="id1-3-2-2-2-10-3">
                  <text:number>2.</text:number>
                  <text:p text:style-name="al">Van het door burgers ingevolge lid 1 van dit artikel gesprokene wordt een schriftelijk samenvattend verslag opgemaakt.</text:p>
                </text:list-item>
              </text:list>
            </text:section>
            <text:p text:style-name="hoofdstuk_bottom"/>
          </text:section>
          <text:section text:name="hoofdstuk_id1-3-2-2-3" text:style-name="hoofdstuk">
            <text:p text:style-name="hoofdstuk_kop"><text:span text:style-name="label">HOOFDSTUK</text:span> <text:span text:style-name="nr">3.</text:span> RAADSVERGADERINGEN</text:p>
            <text:section text:name="paragraaf_id1-3-2-2-3-2" text:style-name="paragraaf">
              <text:p text:style-name="paragraaf_kop"><text:span text:style-name="label">PARAGRAAF</text:span> <text:span text:style-name="nr">1.</text:span> VOORBEREIDING</text:p>
              <text:section text:name="artikel_id1-3-2-2-3-2-2" text:style-name="artikel">
                <text:p text:style-name="artikel_kop_titel"><text:span text:style-name="artikel_kop_label">ARTIKEL</text:span> <text:span text:style-name="artikel_kop_nr">18.</text:span> SAMENSTELLING EN DOELSTELLING RAADSVERGADERING </text:p>
                <text:list text:style-name="id1-3-2-2-3-2-2-2">
                  <text:list-item text:style-override="id1-3-2-2-3-2-2-2">
                    <text:number>1.</text:number>
                    <text:p text:style-name="al">De raad komt bijeen in raadsvergaderingen. </text:p>
                  </text:list-item>
                  <text:list-item text:style-override="id1-3-2-2-3-2-2-3">
                    <text:number>2.</text:number>
                    <text:p text:style-name="al">In de raadsvergadering nemen de raadsleden inhoudelijke besluiten over de voorgelegde raadsvoorstellen.</text:p>
                  </text:list-item>
                  <text:list-item text:style-override="id1-3-2-2-3-2-2-4">
                    <text:number>3.</text:number>
                    <text:p text:style-name="al">In de raadsvergadering debatteren raadsleden over ingediende moties en amendementen. </text:p>
                  </text:list-item>
                </text:list>
              </text:section>
              <text:section text:name="artikel_id1-3-2-2-3-2-3" text:style-name="artikel">
                <text:p text:style-name="artikel_kop_titel"><text:span text:style-name="artikel_kop_label">ARTIKEL</text:span> <text:span text:style-name="artikel_kop_nr">19.</text:span> VERGADERFREQUENTIE</text:p>
                <text:list text:style-name="id1-3-2-2-3-2-3-2">
                  <text:list-item text:style-override="id1-3-2-2-3-2-3-2">
                    <text:number>1.</text:number>
                    <text:p text:style-name="al">Raadsvergaderingen vinden in de regel op donderdag, één keer per maand plaats, de vakantieperiodes niet meegerekend. De agendacommissie maakt daarbij onderscheid tussen een reguliere raadsvergadering en een hamerraad. Een hamerraad bestaat uit ter kennisname en zonder verder debat afhameren van eerder behandelde voorstellen. Hierbij kunnen korte stemverklaringen worden gegeven. </text:p>
                  </text:list-item>
                  <text:list-item text:style-override="id1-3-2-2-3-2-3-3">
                    <text:number>2.</text:number>
                    <text:p text:style-name="al">Raadsvergaderingen worden gehouden in het stadhuis van de gemeente Gorinchem. </text:p>
                  </text:list-item>
                  <text:list-item text:style-override="id1-3-2-2-3-2-3-4">
                    <text:number>3.</text:number>
                    <text:p text:style-name="al">Raadsvergaderingen starten in de regel om 19.30 uur.</text:p>
                  </text:list-item>
                  <text:list-item text:style-override="id1-3-2-2-3-2-3-5">
                    <text:number>4.</text:number>
                    <text:p text:style-name="al">De agendacommissie, dan wel in spoedeisende gevallen de voorzitter kan in bijzondere gevallen een andere dag, een extra dag, een andere aanvangstijd bepalen of een andere vergaderlocatie aanwijzen.</text:p>
                  </text:list-item>
                </text:list>
              </text:section>
              <text:section text:name="artikel_id1-3-2-2-3-2-4" text:style-name="artikel">
                <text:p text:style-name="artikel_kop_titel"><text:span text:style-name="artikel_kop_label">ARTIKEL</text:span> <text:span text:style-name="artikel_kop_nr">20.</text:span> AGENDA RAADSVERGADERINGEN</text:p>
                <text:list text:style-name="id1-3-2-2-3-2-4-2">
                  <text:list-item text:style-override="id1-3-2-2-3-2-4-2">
                    <text:number>1.</text:number>
                    <text:p text:style-name="al">De agendacommissie stelt de voorlopige agenda vast.</text:p>
                  </text:list-item>
                  <text:list-item text:style-override="id1-3-2-2-3-2-4-3">
                    <text:number>2.</text:number>
                    <text:p text:style-name="al">In spoedeisende gevallen kan de voorzitter na het verzenden van een schriftelijke oproep een aanvullende voorlopige agenda opstellen. </text:p>
                  </text:list-item>
                  <text:list-item text:style-override="id1-3-2-2-3-2-4-4">
                    <text:number>3.</text:number>
                    <text:p text:style-name="al">De agenda wordt bij aanvang van een raadsvergadering door de raad vastgesteld. </text:p>
                  </text:list-item>
                </text:list>
              </text:section>
              <text:section text:name="artikel_id1-3-2-2-3-2-5" text:style-name="artikel">
                <text:p text:style-name="artikel_kop_titel"><text:span text:style-name="artikel_kop_label">ARTIKEL</text:span> <text:span text:style-name="artikel_kop_nr">21.</text:span> OPROEP RAADSVERGADERINGEN</text:p>
                <text:list text:style-name="id1-3-2-2-3-2-5-2">
                  <text:list-item text:style-override="id1-3-2-2-3-2-5-2">
                    <text:number>1.</text:number>
                    <text:p text:style-name="al">De voorzitter zendt via de griffier ten minste zes dagen voor een raadsvergadering de raadsleden een schriftelijke oproep onder gelijktijdige uitnodiging aan het college. Hij draagt er tevens zorg voor dat gelijktijdig de voorlopige agenda met de daarbij behorende stukken, met uitzondering van de in hoofdstuk Va van de Gemeentewet bedoelde stukken, digitaal aan de raadsleden ter beschikking wordt gesteld. </text:p>
                  </text:list-item>
                  <text:list-item text:style-override="id1-3-2-2-3-2-5-3">
                    <text:number>2.</text:number>
                    <text:p text:style-name="al">In gevallen als bedoeld in artikel 19, vierde lid, kan de voorzitter de termijn als bedoeld in het eerste lid, verkorten tot minimaal 48 uur.</text:p>
                  </text:list-item>
                  <text:list-item text:style-override="id1-3-2-2-3-2-5-4">
                    <text:number>3.</text:number>
                    <text:p text:style-name="al">Als een aanvullende agenda als bedoeld in artikel 20, tweede lid, wordt vastgesteld, wordt deze met de daarbij behorende stukken zo spoedig mogelijk, doch uiterlijk 48 uur voor aanvang van de raadsvergadering digitaal aan de raadsleden en het college ter beschikking gesteld.</text:p>
                  </text:list-item>
                  <text:list-item text:style-override="id1-3-2-2-3-2-5-5">
                    <text:number>4.</text:number>
                    <text:p text:style-name="al">Als omtrent de inhoud van stukken op grond van hoofdstuk Va van de Gemeentewet geheimhouding is opgelegd, blijven deze stukken in afwijking van het eerste lid onder berusting van de griffier en verleent deze de raadsleden op verzoek inzage.</text:p>
                  </text:list-item>
                </text:list>
              </text:section>
              <text:section text:name="artikel_id1-3-2-2-3-2-6" text:style-name="artikel">
                <text:p text:style-name="artikel_kop_titel"><text:span text:style-name="artikel_kop_label">ARTIKEL</text:span> <text:span text:style-name="artikel_kop_nr">22.</text:span> TER INZAGE LEGGEN EN PUBLICEREN VAN STUKKEN RAADSVERGADERINGEN</text:p>
                <text:list text:style-name="id1-3-2-2-3-2-6-2">
                  <text:list-item text:style-override="id1-3-2-2-3-2-6-2">
                    <text:number>1.</text:number>
                    <text:p text:style-name="al">Stukken die ter toelichting van de onderwerpen of voorstellen op een voorlopige agenda van een raadsvergadering dienen, worden gelijktijdig met het verzenden van de schriftelijke oproep op het gemeentehuis ter inzage gelegd en op de website van de gemeente gepubliceerd.</text:p>
                  </text:list-item>
                  <text:list-item text:style-override="id1-3-2-2-3-2-6-3">
                    <text:number>2.</text:number>
                    <text:p text:style-name="al">Informatie van de raad of aan de raad verstrekte informatie waaromtrent op grond van hoofdstuk Va van de Gemeentewet geheimhouding is opgelegd, blijft in afwijking van het eerste lid onder berusting van de griffier en verleent deze raadsleden op verzoek inzage.</text:p>
                  </text:list-item>
                </text:list>
              </text:section>
              <text:section text:name="artikel_id1-3-2-2-3-2-7" text:style-name="artikel">
                <text:p text:style-name="artikel_kop_titel"><text:span text:style-name="artikel_kop_label">ARTIKEL</text:span> <text:span text:style-name="artikel_kop_nr">23.</text:span> OPENBARE KENNISGEVING RAADSVERGADERINGEN</text:p>
                <text:p text:style-name="al">Raadsvergaderingen worden ten openbare kennis gebracht door aankondiging in de daarvoor geselecteerde lokale media.</text:p>
                <text:p text:style-name="al"/>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24.</text:span> PRESENTIELIJST</text:p>
                <text:list text:style-name="id1-3-2-2-3-3-2-2">
                  <text:list-item text:style-override="id1-3-2-2-3-3-2-2">
                    <text:number>1.</text:number>
                    <text:p text:style-name="al">De griffier draagt zorg voor het bijhouden van presentielijsten van raadsvergaderingen.</text:p>
                  </text:list-item>
                  <text:list-item text:style-override="id1-3-2-2-3-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3-3-3" text:style-name="artikel">
                <text:p text:style-name="artikel_kop_titel"><text:span text:style-name="artikel_kop_label">ARTIKEL</text:span> <text:span text:style-name="artikel_kop_nr">25.</text:span> BERAADSLAGING</text:p>
                <text:list text:style-name="id1-3-2-2-3-3-3-2">
                  <text:list-item text:style-override="id1-3-2-2-3-3-3-2">
                    <text:number>1.</text:number>
                    <text:p text:style-name="al">Beraadslaging over onderwerpen of voorstellen geschiedt in ten hoogste twee termijnen, tenzij de raad anders beslist.</text:p>
                  </text:list-item>
                  <text:list-item text:style-override="id1-3-2-2-3-3-3-3">
                    <text:number>2.</text:number>
                    <text:p text:style-name="al">Spreektermijnen worden door de voorzitter afgesloten.</text:p>
                  </text:list-item>
                  <text:list-item text:style-override="id1-3-2-2-3-3-3-4">
                    <text:number>3.</text:number>
                    <text:p text:style-name="al">Raadsleden mogen in een termijn niet meer dan éénmaal het woord voeren over hetzelfde onderwerp of voorstel. </text:p>
                  </text:list-item>
                  <text:list-item text:style-override="id1-3-2-2-3-3-3-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3-3-3-6">
                    <text:number>5.</text:number>
                    <text:p text:style-name="al">Bij de bepaling conform het genoemde in lid 3 hoeveel malen een raadslid over hetzelfde onderwerp of voorstel het woord heeft gevoerd, wordt niet meegerekend het spreken over een voorstel van orde.</text:p>
                  </text:list-item>
                  <text:list-item text:style-override="id1-3-2-2-3-3-3-7">
                    <text:number>6.</text:number>
                    <text:p text:style-name="al">Al dan niet op verzoek van een raadslid of het college kan de voorzitter de beraadslagingen schorsen om de raadsleden en/of het college de gelegenheid te geven tot onderling beraad.</text:p>
                  </text:list-item>
                </text:list>
              </text:section>
              <text:section text:name="artikel_id1-3-2-2-3-3-4" text:style-name="artikel">
                <text:p text:style-name="artikel_kop_titel"><text:span text:style-name="artikel_kop_label">ARTIKEL</text:span> <text:span text:style-name="artikel_kop_nr">26.</text:span> SPREEKREGELS</text:p>
                <text:list text:style-name="id1-3-2-2-3-3-4-2">
                  <text:list-item text:style-override="id1-3-2-2-3-3-4-2">
                    <text:number>1.</text:number>
                    <text:p text:style-name="al">De raadsleden spreken vanaf hun zitplaats of vanaf een katheder. Ze richten zich tot de voorzitter.</text:p>
                  </text:list-item>
                  <text:list-item text:style-override="id1-3-2-2-3-3-4-3">
                    <text:number>2.</text:number>
                    <text:p text:style-name="al">Bij bijzondere gelegenheden kan de voorzitter bepalen dat de raadsleden of andere aanwezigen spreken vanaf een andere plaats.</text:p>
                  </text:list-item>
                  <text:list-item text:style-override="id1-3-2-2-3-3-4-4">
                    <text:number>3.</text:number>
                    <text:p text:style-name="al">Een raadslid voert het woord na het aan de voorzitter gevraagd en van hem verkregen te hebben. </text:p>
                  </text:list-item>
                  <text:list-item text:style-override="id1-3-2-2-3-3-4-5">
                    <text:number>4.</text:number>
                    <text:p text:style-name="al">De voorzitter bepaalt de volgorde van de sprekers. Aan het einde van elke termijn geeft hij zo nodig het woord aan één of meer vertegenwoordigers van het college.</text:p>
                  </text:list-item>
                </text:list>
              </text:section>
              <text:section text:name="artikel_id1-3-2-2-3-3-5" text:style-name="artikel">
                <text:p text:style-name="artikel_kop_titel"><text:span text:style-name="artikel_kop_label">ARTIKEL</text:span> <text:span text:style-name="artikel_kop_nr">27.</text:span> DEELNAME AAN DE BERAADSLAGING DOOR ANDEREN</text:p>
                <text:p text:style-name="al">Onverminderd artikel 21 van de Gemeentewet kan de raad op enig moment besluiten dat anderen mogen deelnemen aan de beraadslaging.</text:p>
              </text:section>
              <text:section text:name="artikel_id1-3-2-2-3-3-6" text:style-name="artikel">
                <text:p text:style-name="artikel_kop_titel"><text:span text:style-name="artikel_kop_label">ARTIKEL</text:span> <text:span text:style-name="artikel_kop_nr">28.</text:span> SPREEKTIJD</text:p>
                <text:p text:style-name="al">De raad kan op voorstel van de voorzitter of een raadslid voorafgaand aan de beraadslaging over een onderwerp of voorstel besluiten tot beperking van de spreektijd van de raadsleden, het college of andere aanwezigen.</text:p>
              </text:section>
              <text:section text:name="artikel_id1-3-2-2-3-3-7" text:style-name="artikel">
                <text:p text:style-name="artikel_kop_titel"><text:span text:style-name="artikel_kop_label">ARTIKEL</text:span> <text:span text:style-name="artikel_kop_nr">29.</text:span> HANDHAVING ORDE</text:p>
                <text:list text:style-name="id1-3-2-2-3-3-7-2">
                  <text:list-item text:style-override="id1-3-2-2-3-3-7-2">
                    <text:number>1.</text:number>
                    <text:p text:style-name="al">Een spreker mag in zijn betoog niet worden gestoord, tenzij de voorzitter het nodig oordeelt hem te herinneren aan het opvolgen van dit reglement of een raadslid hem interrumpeert; de voorzitter kan bepalen dat de spreker zonder interrupties zijn betoog zal afronden.</text:p>
                  </text:list-item>
                  <text:list-item text:style-override="id1-3-2-2-3-3-7-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over het aanhangige onderwerp het woord ontnemen.</text:p>
                  </text:list-item>
                  <text:list-item text:style-override="id1-3-2-2-3-3-7-4">
                    <text:number>3.</text:number>
                    <text:p text:style-name="al">De voorzitter kan ter handhaving van de orde de vergadering voor een door hem te bepalen tijd schorsen, dan wel sluiten.</text:p>
                  </text:list-item>
                </text:list>
              </text:section>
              <text:section text:name="artikel_id1-3-2-2-3-3-8" text:style-name="artikel">
                <text:p text:style-name="artikel_kop_titel"><text:span text:style-name="artikel_kop_label">ARTIKEL</text:span> <text:span text:style-name="artikel_kop_nr">30.</text:span> VOORSTELLEN VAN ORDE</text:p>
                <text:p text:style-name="al">Raadsleden kunnen tijdens een raadsvergadering mondeling een voorstel van orde betreffende de vergadering doen. De raad beslist hier terstond over.</text:p>
              </text:section>
              <text:section text:name="artikel_id1-3-2-2-3-3-9" text:style-name="artikel">
                <text:p text:style-name="artikel_kop_titel"><text:span text:style-name="artikel_kop_label">ARTIKEL</text:span> <text:span text:style-name="artikel_kop_nr">31.</text:span> WETHOUDERS EN SECRETARIS</text:p>
                <text:list text:style-name="id1-3-2-2-3-3-9-2">
                  <text:list-item text:style-override="id1-3-2-2-3-3-9-2">
                    <text:number>1.</text:number>
                    <text:p text:style-name="al">Wethouders hebben toegang tot de vergadering en kunnen deelnemen aan de beraadslagingen. </text:p>
                  </text:list-item>
                  <text:list-item text:style-override="id1-3-2-2-3-3-9-3">
                    <text:number>2.</text:number>
                    <text:p text:style-name="al">De secretaris heeft toegang tot de vergadering; hij vergezelt het college.</text:p>
                  </text:list-item>
                  <text:list-item text:style-override="id1-3-2-2-3-3-9-4">
                    <text:number>3.</text:number>
                    <text:p text:style-name="al">In bijzondere gevallen kan de raad besluiten buiten aanwezigheid van de wethouders en de secretaris te vergaderen.</text:p>
                  </text:list-item>
                </text:list>
              </text:section>
              <text:section text:name="artikel_id1-3-2-2-3-3-10" text:style-name="artikel">
                <text:p text:style-name="artikel_kop_titel"><text:span text:style-name="artikel_kop_label">ARTIKEL</text:span> <text:span text:style-name="artikel_kop_nr">32.</text:span> ZITPLAATSEN</text:p>
                <text:list text:style-name="id1-3-2-2-3-3-10-2">
                  <text:list-item text:style-override="id1-3-2-2-3-3-10-2">
                    <text:number>1.</text:number>
                    <text:p text:style-name="al">Voorzitter, griffier, raadsleden en wethouders hebben een vaste zitplaats. De voorzitter wijst deze plaatsen aan bij aanvang van iedere nieuwe zittingsperiode van de raad. </text:p>
                  </text:list-item>
                  <text:list-item text:style-override="id1-3-2-2-3-3-10-3">
                    <text:number>2.</text:number>
                    <text:p text:style-name="al">De voorzitter kan de indeling herzien indien daartoe aanleiding bestaat.</text:p>
                  </text:list-item>
                </text:list>
                <text:p text:style-name="al"/>
              </text:section>
            </text:section>
            <text:section text:name="paragraaf_id1-3-2-2-3-4" text:style-name="paragraaf">
              <text:p text:style-name="paragraaf_kop"><text:span text:style-name="label">PARAGRAAF</text:span> <text:span text:style-name="nr">3.</text:span> STEMMINGEN</text:p>
              <text:section text:name="artikel_id1-3-2-2-3-4-2" text:style-name="artikel">
                <text:p text:style-name="artikel_kop_titel"><text:span text:style-name="artikel_kop_label">ARTIKEL</text:span> <text:span text:style-name="artikel_kop_nr">33.</text:span> BESLISSING</text:p>
                <text:list text:style-name="id1-3-2-2-3-4-2-2">
                  <text:list-item text:style-override="id1-3-2-2-3-4-2-2">
                    <text:number>1.</text:number>
                    <text:p text:style-name="al">De voorzitter sluit de beraadslaging als hij vaststelt dat een onderwerp of voorstel voldoende is toegelicht, tenzij de raad anders beslist.</text:p>
                  </text:list-item>
                  <text:list-item text:style-override="id1-3-2-2-3-4-2-3">
                    <text:number>2.</text:number>
                    <text:p text:style-name="al">Voordat de stemming over het voorstel in zijn geheel plaatsvindt, formuleert de voorzitter het voorstel voor de te nemen beslissing.</text:p>
                  </text:list-item>
                </text:list>
              </text:section>
              <text:section text:name="artikel_id1-3-2-2-3-4-3" text:style-name="artikel">
                <text:p text:style-name="artikel_kop_titel"><text:span text:style-name="artikel_kop_label">ARTIKEL</text:span> <text:span text:style-name="artikel_kop_nr">34.</text:span> STEMVERKLARING</text:p>
                <text:p text:style-name="al">Raadsleden kunnen hun voorgenomen stemgedrag in een korte verklaring toelichten. </text:p>
              </text:section>
              <text:section text:name="artikel_id1-3-2-2-3-4-4" text:style-name="artikel">
                <text:p text:style-name="artikel_kop_titel"><text:span text:style-name="artikel_kop_label">ARTIKEL</text:span> <text:span text:style-name="artikel_kop_nr">35.</text:span> STEMMING; PROCEDURE HOOFDELIJKE STEMMING</text:p>
                <text:list text:style-name="id1-3-2-2-3-4-4-2">
                  <text:list-item text:style-override="id1-3-2-2-3-4-4-2">
                    <text:number>1.</text:number>
                    <text:p text:style-name="al">De voorzitter vraagt de raadsleden of zij stemming verlangen. Is dit niet het geval dan stelt de voorzitter vast dat het voorstel zonder stemming is aangenomen.</text:p>
                  </text:list-item>
                  <text:list-item text:style-override="id1-3-2-2-3-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3-4-4-4">
                    <text:number>3.</text:number>
                    <text:p text:style-name="al">Als een raadslid om stemming of hoofdelijke stemming vraagt, doet de voorzitter daarvan mededeling aan de raad. Stemming geschiedt middels de stemkastjes of middels handopsteken. De voorzitter stelt vast welke fracties c.q. raadsleden voor of tegen een voorstel hebben gestemd of overeenkomstig artikel 28 van de Gemeentewet niet aan de stemming hebben deelgenomen en of het voorstel is aangenomen of verworpen.</text:p>
                  </text:list-item>
                  <text:list-item text:style-override="id1-3-2-2-3-4-4-5">
                    <text:number>4.</text:number>
                    <text:p text:style-name="al">Bij hoofdelijke stemming roept de griffier de raadsleden bij naam op hun stem uit te brengen, beginnend bij het daarvoor bij loting aangewezen raadslid. Vervolgens geschiedt de oproeping op alfabetische volgorde.</text:p>
                  </text:list-item>
                  <text:list-item text:style-override="id1-3-2-2-3-4-4-6">
                    <text:number>5.</text:number>
                    <text:p text:style-name="al">De in het vierde lid bedoelde loting geschiedt één keer per vergadering als de eerste keer om hoofdelijke stemming wordt gevraagd. Bij de loting wordt een volgnummer van de presentielijst en het daarbij horende raadslid bepaald.</text:p>
                  </text:list-item>
                  <text:list-item text:style-override="id1-3-2-2-3-4-4-7">
                    <text:number>6.</text:number>
                    <text:p text:style-name="al">Bij hoofdelijke stemming brengen ter vergadering aanwezige raadsleden, tenzij zij overeenkomstig artikel 28 van de Gemeentewet niet aan de stemming deel behoren te nemen, hun stem uit door 'voor' of 'tegen' uit te spreken, zonder enige toevoeging.</text:p>
                  </text:list-item>
                  <text:list-item text:style-override="id1-3-2-2-3-4-4-8">
                    <text:number>7.</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4-9">
                    <text:number>8.</text:number>
                    <text:p text:style-name="al">De voorzitter deelt de uitslag na afloop van de stemming mee. Deze doet daarbij tevens mededeling van het genomen besluit.</text:p>
                  </text:list-item>
                </text:list>
              </text:section>
              <text:section text:name="artikel_id1-3-2-2-3-4-5" text:style-name="artikel">
                <text:p text:style-name="artikel_kop_titel"><text:span text:style-name="artikel_kop_label">ARTIKEL</text:span> <text:span text:style-name="artikel_kop_nr">36.</text:span> VOLGORDE STEMMING OVER AMENDEMENTEN EN MOTIES</text:p>
                <text:list text:style-name="id1-3-2-2-3-4-5-2">
                  <text:list-item text:style-override="id1-3-2-2-3-4-5-2">
                    <text:number>1.</text:number>
                    <text:p text:style-name="al">Als een amendement op een aanhangig voorstel is ingediend, wordt eerst over dat amendement gestemd en vervolgens over het voorstel zoals het dan luidt in zijn geheel.</text:p>
                  </text:list-item>
                  <text:list-item text:style-override="id1-3-2-2-3-4-5-3">
                    <text:number>2.</text:number>
                    <text:p text:style-name="al">Als een subamendement is ingediend, wordt eerst over het subamendement gestemd en vervolgens over het amendement waarop dat betrekking heeft.</text:p>
                  </text:list-item>
                  <text:list-item text:style-override="id1-3-2-2-3-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3-4-5-5">
                    <text:number>4.</text:number>
                    <text:p text:style-name="al">Als aangaande een aanhangig voorstel een motie is ingediend, wordt na de stemming over de amendementen eerst over de moties gestemd en vervolgens over het voorstel. De raad kan besluiten van deze volgorde af te wijken.</text:p>
                  </text:list-item>
                  <text:list-item text:style-override="id1-3-2-2-3-4-5-6">
                    <text:number>5.</text:number>
                    <text:p text:style-name="al">Wanneer bij stemming over een motie of amendement in een niet voltallige raad de stemmen staken zal het nemen van een beslissing worden uitgesteld tot een volgende vergadering, waarin de beraadslagingen kunnen worden heropend. </text:p>
                  </text:list-item>
                  <text:list-item text:style-override="id1-3-2-2-3-4-5-7">
                    <text:number>6.</text:number>
                    <text:p text:style-name="al">Indien de stemmen staken in een voltallige vergadering of in een ingevolge het vijfde lid opnieuw belegde vergadering, is het voorstel niet aangenomen.</text:p>
                  </text:list-item>
                </text:list>
              </text:section>
              <text:section text:name="artikel_id1-3-2-2-3-4-6" text:style-name="artikel">
                <text:p text:style-name="artikel_kop_titel"><text:span text:style-name="artikel_kop_label">ARTIKEL</text:span> <text:span text:style-name="artikel_kop_nr">37.</text:span> STEMMING OVER PERSONEN</text:p>
                <text:list text:style-name="id1-3-2-2-3-4-6-2">
                  <text:list-item text:style-override="id1-3-2-2-3-4-6-2">
                    <text:number>1.</text:number>
                    <text:p text:style-name="al">Bij stemming over personen voor benoemingen of het opstellen van voordrachten of aanbevelingen, benoemt de voorzitter drie raadsleden tot stembureau.</text:p>
                  </text:list-item>
                  <text:list-item text:style-override="id1-3-2-2-3-4-6-3">
                    <text:number>2.</text:number>
                    <text:p text:style-name="al">Aanwezige raadsleden zijn verplicht een door het stembureau verstrekt stembriefje in te leveren, tenzij zij overeenkomstig artikel 28 van de Gemeentewet niet aan de stemming deel mogen nemen.</text:p>
                  </text:list-item>
                  <text:list-item text:style-override="id1-3-2-2-3-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4-6-5">
                    <text:number>4.</text:number>
                    <text:p text:style-name="al">Ongeldig zijn blanco stembriefjes, stembriefjes die ondertekend zijn, waarop meerdere namen per vacature zijn vermeld en stembriefjes waarop andere namen zijn vermeld dan die van kandidaten waartoe de stemming wegens een voordracht of bij herstemming was beperkt.</text:p>
                  </text:list-item>
                  <text:list-item text:style-override="id1-3-2-2-3-4-6-6">
                    <text:number>5.</text:number>
                    <text:p text:style-name="al">In geval van twijfel over de inhoud van een stembriefje beslist de raad op voorstel van het stembureau.</text:p>
                  </text:list-item>
                  <text:list-item text:style-override="id1-3-2-2-3-4-6-7">
                    <text:number>6.</text:number>
                    <text:p text:style-name="al">Na vaststelling van de uitslag worden de stembriefjes terstond door de griffier vernietigd.</text:p>
                  </text:list-item>
                </text:list>
              </text:section>
              <text:section text:name="artikel_id1-3-2-2-3-4-7" text:style-name="artikel">
                <text:p text:style-name="artikel_kop_titel"><text:span text:style-name="artikel_kop_label">ARTIKEL</text:span> <text:span text:style-name="artikel_kop_nr">38.</text:span> HERSTEMMING; BESLISSING DOOR HET LOT</text:p>
                <text:list text:style-name="id1-3-2-2-3-4-7-2">
                  <text:list-item text:style-override="id1-3-2-2-3-4-7-2">
                    <text:number>1.</text:number>
                    <text:p text:style-name="al">Wanneer bij de eerste stemming, zoals bedoeld in artikel 37, eerste lid, niemand de volstrekte meerderheid heeft gekregen, wordt tot een tweede stemming overgegaan.</text:p>
                  </text:list-item>
                  <text:list-item text:style-override="id1-3-2-2-3-4-7-3">
                    <text:number>2.</text:number>
                    <text:p text:style-name="al">Wanneer ook bij de tweede stemming niemand de volstrekte meerderheid heeft verkregen, vindt een derde stemming plaats tussen twee personen die bij de tweede stemming de meeste stemmen op zich hebben verenigd. Indien bij de tweede stemming de meeste stemmen over meer dan twee personen zijn verdeeld, vindt een tussenstemming plaats om uit te maken tussen welke twee personen de derde stemming zal plaatsvinden.</text:p>
                  </text:list-item>
                  <text:list-item text:style-override="id1-3-2-2-3-4-7-4">
                    <text:number>3.</text:number>
                    <text:p text:style-name="al">Indien bij de tussenstemming of de derde stemming de stemmen staken beslist het lot.</text:p>
                  </text:list-item>
                  <text:list-item text:style-override="id1-3-2-2-3-4-7-5">
                    <text:number>4.</text:number>
                    <text:p text:style-name="al">Wanneer het lot moet beslissen worden de namen van degenen waartussen moet worden beslist door het stembureau op twee gelijke briefjes opgeschreven, welke vervolgens op gelijke wijze gevouwen, in een stembokaal worden gedeponeerd. Vervolgens neemt de voorzitter één van de briefjes uit de stembokaal. Degene wiens naam op het briefje voorkomt, is gekozen.</text:p>
                  </text:list-item>
                </text:list>
                <text:p text:style-name="al"/>
              </text:section>
            </text:section>
            <text:section text:name="paragraaf_id1-3-2-2-3-5" text:style-name="paragraaf">
              <text:p text:style-name="paragraaf_kop"><text:span text:style-name="label">PARAGRAAF</text:span> <text:span text:style-name="nr">4.</text:span> VERSLAGLEGGING; INGEKOMEN STUKKEN</text:p>
              <text:section text:name="artikel_id1-3-2-2-3-5-2" text:style-name="artikel">
                <text:p text:style-name="artikel_kop_titel"><text:span text:style-name="artikel_kop_label">ARTIKEL</text:span> <text:span text:style-name="artikel_kop_nr">39.</text:span> VERSLAG EN BESLUITENLIJST</text:p>
                <text:list text:style-name="id1-3-2-2-3-5-2-2">
                  <text:list-item text:style-override="id1-3-2-2-3-5-2-2">
                    <text:number>1.</text:number>
                    <text:p text:style-name="al">De griffier draagt zorg voor verslagen en besluitenlijsten van raadsvergaderingen.</text:p>
                  </text:list-item>
                  <text:list-item text:style-override="id1-3-2-2-3-5-2-3">
                    <text:number>2.</text:number>
                    <text:p text:style-name="al">Een verslag bevat in ieder geval:</text:p>
                    <text:list text:style-name="id1-3-2-2-3-5-2-3-3">
                      <text:list-item text:style-override="id1-3-2-2-3-5-2-3-3-1">
                        <text:number>a.</text:number>
                        <text:p text:style-name="al">de namen van de voorzitter, de griffier, de raadsleden, de wethouders, allen voor zover aanwezig, alsmede van de overige personen die het woord gevoerd hebben;</text:p>
                      </text:list-item>
                      <text:list-item text:style-override="id1-3-2-2-3-5-2-3-3-2">
                        <text:number>b.</text:number>
                        <text:p text:style-name="al">een aantekening van wie der onder a genoemden afwezig waren;</text:p>
                      </text:list-item>
                      <text:list-item text:style-override="id1-3-2-2-3-5-2-3-3-3">
                        <text:number>c.</text:number>
                        <text:p text:style-name="al">een vermelding van de zaken die aan de orde zijn geweest;</text:p>
                      </text:list-item>
                      <text:list-item text:style-override="id1-3-2-2-3-5-2-3-3-4">
                        <text:number>d.</text:number>
                        <text:p text:style-name="al">een schriftelijk woordelijk verslag van het gesprokene met vermelding van de namen van de sprekers;</text:p>
                      </text:list-item>
                      <text:list-item text:style-override="id1-3-2-2-3-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3-5-2-3-3-6">
                        <text:number>f.</text:number>
                        <text:p text:style-name="al">de tekst van de ter vergadering ingediende initiatiefvoorstellen, voorstellen van orde, moties, amendementen en subamendementen;</text:p>
                      </text:list-item>
                      <text:list-item text:style-override="id1-3-2-2-3-5-2-3-3-7">
                        <text:number>g.</text:number>
                        <text:p text:style-name="al">bij het desbetreffende agendapunt, de naam en de hoedanigheid van die personen aan wie het op grond van het bepaalde in artikel 27 door de raad is toegestaan deel te nemen aan de beraadslagingen.</text:p>
                      </text:list-item>
                    </text:list>
                  </text:list-item>
                  <text:list-item text:style-override="id1-3-2-2-3-5-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3-5-2-5">
                    <text:number>4.</text:number>
                    <text:p text:style-name="al">Vastgestelde verslagen worden ondertekend door de voorzitter en griffier.</text:p>
                  </text:list-item>
                  <text:list-item text:style-override="id1-3-2-2-3-5-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3-5-2-7">
                    <text:number>6.</text:number>
                    <text:p text:style-name="al">Als verslagen en besluitenlijsten elektronisch beschikbaar zijn, worden ze op de website van de gemeente geplaatst.</text:p>
                  </text:list-item>
                </text:list>
              </text:section>
              <text:section text:name="artikel_id1-3-2-2-3-5-3" text:style-name="artikel">
                <text:p text:style-name="artikel_kop_titel"><text:span text:style-name="artikel_kop_label">ARTIKEL</text:span> <text:span text:style-name="artikel_kop_nr">40.</text:span> INGEKOMEN STUKKEN</text:p>
                <text:list text:style-name="id1-3-2-2-3-5-3-2">
                  <text:list-item text:style-override="id1-3-2-2-3-5-3-2">
                    <text:number>1.</text:number>
                    <text:p text:style-name="al">Bij de raad ingekomen stukken worden op een lijst geplaatst die digitaal ter beschikking wordt gesteld aan de raadsleden.</text:p>
                  </text:list-item>
                  <text:list-item text:style-override="id1-3-2-2-3-5-3-3">
                    <text:number>2.</text:number>
                    <text:p text:style-name="al">Als omtrent de inhoud van stukken op grond van hoofdstuk Va van de Gemeentewet geheimhouding is opgelegd, worden deze stukken in afwijking van het eerste lid op een geheime lijst geplaatst en blijven zij onder berusting van de griffier. </text:p>
                  </text:list-item>
                  <text:list-item text:style-override="id1-3-2-2-3-5-3-4">
                    <text:number>3.</text:number>
                    <text:p text:style-name="al">In de raadsvergadering de raad op voorstel van de agendacommissie de wijze van afdoening van de ingekomen stukken vast. Daarbij vindt geen inhoudelijke bespreking plaats.</text:p>
                  </text:list-item>
                </text:list>
                <text:p text:style-name="al"/>
              </text:section>
            </text:section>
            <text:section text:name="paragraaf_id1-3-2-2-3-6" text:style-name="paragraaf">
              <text:p text:style-name="paragraaf_kop"><text:span text:style-name="label">PARAGRAAF</text:span> <text:span text:style-name="nr">5.</text:span> BESLOTEN RAADSVERGADERINGEN EN PARALLELSESSIES</text:p>
              <text:section text:name="artikel_id1-3-2-2-3-6-2" text:style-name="artikel">
                <text:p text:style-name="artikel_kop_titel"><text:span text:style-name="artikel_kop_label">ARTIKEL</text:span> <text:span text:style-name="artikel_kop_nr">41.</text:span> TOEPASSING REGLEMENT OP BESLOTEN RAADSVERGADERINGEN EN PARALLELSESSIE </text:p>
                <text:p text:style-name="al">Op besloten raadsvergaderingen en parallelsessies is dit reglement van overeenkomstige toepassing voor zover dat niet strijdig is met het besloten karakter van de raadsvergadering of parallelsessie.</text:p>
              </text:section>
              <text:section text:name="artikel_id1-3-2-2-3-6-3" text:style-name="artikel">
                <text:p text:style-name="artikel_kop_titel"><text:span text:style-name="artikel_kop_label">ARTIKEL</text:span> <text:span text:style-name="artikel_kop_nr">42.</text:span> BESLOTEN RAADSVERGADERINGEN EN PARALLELSESSIES</text:p>
                <text:list text:style-name="id1-3-2-2-3-6-3-2">
                  <text:list-item text:style-override="id1-3-2-2-3-6-3-2">
                    <text:number>1.</text:number>
                    <text:p text:style-name="al">Een gedeelte van een parallelsessie vindt alleen dan in beslotenheid plaats indien de aanwezige raadsleden en fractie-assistenten hiertoe besluiten. Zij besluiten alsdan over de aanwezigheid van college, secretaris en vertegenwoordigers van het college.</text:p>
                  </text:list-item>
                  <text:list-item text:style-override="id1-3-2-2-3-6-3-3">
                    <text:number>2.</text:number>
                    <text:p text:style-name="al">In afwijking van het bepaalde in artikel 11 lid 3 kan in een besloten parallelsessie Beraad &amp; Advies beraadslagingen plaatsvinden zonder voorliggend concept raadsvoorstel</text:p>
                  </text:list-item>
                  <text:list-item text:style-override="id1-3-2-2-3-6-3-4">
                    <text:number>3.</text:number>
                    <text:p text:style-name="al">Conceptverslagen en -besluitenlijsten van besloten raadsvergaderingen en parallelsessies worden niet verspreid, maar berusten bij de griffier.</text:p>
                  </text:list-item>
                  <text:list-item text:style-override="id1-3-2-2-3-6-3-5">
                    <text:number>4.</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item text:style-override="id1-3-2-2-3-6-3-6">
                    <text:number>5.</text:number>
                    <text:p text:style-name="al">De vastgestelde verslagen en besluitenlijsten worden door de voorzitter en de griffier ondertekend.</text:p>
                  </text:list-item>
                </text:list>
              </text:section>
              <text:section text:name="artikel_id1-3-2-2-3-6-4" text:style-name="artikel">
                <text:p text:style-name="artikel_kop_titel"><text:span text:style-name="artikel_kop_label">ARTIKEL</text:span> <text:span text:style-name="artikel_kop_nr">43.</text:span> OPHEFFING GEHEIMHOUDING</text:p>
                <text:p text:style-name="al">Als de raad op de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 </text:p>
                <text:p text:style-name="al"/>
              </text:section>
            </text:section>
            <text:section text:name="paragraaf_id1-3-2-2-3-7" text:style-name="paragraaf">
              <text:p text:style-name="paragraaf_kop"><text:span text:style-name="label">PARAGRAAF</text:span> <text:span text:style-name="nr">6.</text:span> TOEHOORDERS EN PERS</text:p>
              <text:section text:name="artikel_id1-3-2-2-3-7-2" text:style-name="artikel">
                <text:p text:style-name="artikel_kop_titel"><text:span text:style-name="artikel_kop_label">ARTIKEL</text:span> <text:span text:style-name="artikel_kop_nr">44.</text:span> TOEHOORDERS EN PERS</text:p>
                <text:list text:style-name="id1-3-2-2-3-7-2-2">
                  <text:list-item text:style-override="id1-3-2-2-3-7-2-2">
                    <text:number>1.</text:number>
                    <text:p text:style-name="al">Toehoorders en vertegenwoordigers van de pers wonen openbare raadsvergaderingen en parallelsessies uitsluitend bij op de voor hen bestemde plaatsen.</text:p>
                  </text:list-item>
                  <text:list-item text:style-override="id1-3-2-2-3-7-2-3">
                    <text:number>2.</text:number>
                    <text:p text:style-name="al">Het blijkgeven van goed- of afkeuring of het op andere wijze verstoren van de orde is hen verboden.</text:p>
                  </text:list-item>
                </text:list>
              </text:section>
              <text:section text:name="artikel_id1-3-2-2-3-7-3" text:style-name="artikel">
                <text:p text:style-name="artikel_kop_titel"><text:span text:style-name="artikel_kop_label">ARTIKEL</text:span> <text:span text:style-name="artikel_kop_nr">45.</text:span> GELUID- EN BEELDREGISTRATIES</text:p>
                <text:p text:style-name="al">Degenen die van een openbare raadsvergadering of parallelsessie geluid- of beeldregistraties willen maken, doen hiervan mededeling aan de voorzitter en gedragen zich naar diens aanwijzingen.</text:p>
              </text:section>
            </text:section>
            <text:p text:style-name="hoofdstuk_bottom"/>
          </text:section>
          <text:section text:name="hoofdstuk_id1-3-2-2-4" text:style-name="hoofdstuk">
            <text:p text:style-name="hoofdstuk_kop"><text:span text:style-name="label">HOOFDSTUK</text:span> <text:span text:style-name="nr">4.</text:span> BEVOEGDHEDEN, INSTRUMENTEN RAADSLEDEN</text:p>
            <text:section text:name="artikel_id1-3-2-2-4-2" text:style-name="artikel">
              <text:p text:style-name="artikel_kop_titel"><text:span text:style-name="artikel_kop_label">ARTIKEL</text:span> <text:span text:style-name="artikel_kop_nr">46.</text:span> AMENDEMENTEN EN SUBAMENDEMENTEN</text:p>
              <text:list text:style-name="id1-3-2-2-4-2-2">
                <text:list-item text:style-override="id1-3-2-2-4-2-2">
                  <text:number>1.</text:number>
                  <text:p text:style-name="al">Raadsleden dienen amendementen en subamendementen voor het sluiten van de beraadslaging van het voorstel waarop deze betrekking hebben in bij de voorzitter. </text:p>
                </text:list-item>
                <text:list-item text:style-override="id1-3-2-2-4-2-3">
                  <text:number>2.</text:number>
                  <text:p text:style-name="al">Er wordt alleen beraadslaagd over amendementen en subamendementen die ingediend zijn door raadsleden die de presentielijst getekend hebben.</text:p>
                </text:list-item>
                <text:list-item text:style-override="id1-3-2-2-4-2-4">
                  <text:number>3.</text:number>
                  <text:p text:style-name="al">Intrekking door de indiener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47.</text:span> MOTIES</text:p>
              <text:list text:style-name="id1-3-2-2-4-3-2">
                <text:list-item text:style-override="id1-3-2-2-4-3-2">
                  <text:number>1.</text:number>
                  <text:p text:style-name="al">Raadsleden dienen moties schriftelijk in bij de voorzitter, tenzij de voorzitter oordeelt dat mondelinge indiening volstaat. </text:p>
                </text:list-item>
                <text:list-item text:style-override="id1-3-2-2-4-3-3">
                  <text:number>2.</text:number>
                  <text:p text:style-name="al">De behandeling van een motie vindt gelijktijdig plaats met de beraadslaging over het onderwerp of voorstel waarop het betrekking heeft.</text:p>
                </text:list-item>
                <text:list-item text:style-override="id1-3-2-2-4-3-4">
                  <text:number>3.</text:number>
                  <text:p text:style-name="al">Een motie over een niet op de agenda opgenomen onderwerp wordt aangekondigd tijdens het vaststellen van de agenda en op dat moment overhandigd aan de voorzitter die de motie terstond laat verspreiden.</text:p>
                </text:list-item>
                <text:list-item text:style-override="id1-3-2-2-4-3-5">
                  <text:number>4.</text:number>
                  <text:p text:style-name="al">De behandeling van een motie als bedoeld in lid 3 vindt in beginsel plaats nadat alle op de agenda opgenomen onderwerpen zijn behandeld.</text:p>
                </text:list-item>
                <text:list-item text:style-override="id1-3-2-2-4-3-6">
                  <text:number>5.</text:number>
                  <text:p text:style-name="al">Aanhouding of intrekking door de indiener van een motie is mogelijk totdat de besluitvorming daarover door de raad is afgerond. </text:p>
                </text:list-item>
              </text:list>
            </text:section>
            <text:section text:name="artikel_id1-3-2-2-4-4" text:style-name="artikel">
              <text:p text:style-name="artikel_kop_titel"><text:span text:style-name="artikel_kop_label">ARTIKEL</text:span> <text:span text:style-name="artikel_kop_nr">48.</text:span> INITIATIEFVOORSTEL</text:p>
              <text:list text:style-name="id1-3-2-2-4-4-2">
                <text:list-item text:style-override="id1-3-2-2-4-4-2">
                  <text:number>1.</text:number>
                  <text:p text:style-name="al">Raadsleden dienen initiatiefvoorstellen in bij de voorzitter. Deze brengt een ingediend voorstel zo spoedig mogelijk ter kennis van het college.</text:p>
                </text:list-item>
                <text:list-item text:style-override="id1-3-2-2-4-4-3">
                  <text:number>2.</text:number>
                  <text:p text:style-name="al">Het college kan binnen 30 dagen nadat het ter kennis is gesteld van een voorstel schriftelijk wensen en bedenkingen met betrekking tot het voorstel ter kennis van de raad brengen.</text:p>
                </text:list-item>
                <text:list-item text:style-override="id1-3-2-2-4-4-4">
                  <text:number>3.</text:number>
                  <text:p text:style-name="al">Indien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4-4-5">
                  <text:number>4.</text:number>
                  <text:p text:style-name="al">Indien meerdere raadsleden gezamenlijk het initiatiefvoorstel hebben ingediend, wordt uitsluitend het lid dat als eerste indiener moet worden beschouwd, de gelegenheid gegeven als eerste het woord te voeren. De indieners geven aan de voorzitter aan wie als eerste indiener moet worden beschouwd. </text:p>
                </text:list-item>
              </text:list>
            </text:section>
            <text:section text:name="artikel_id1-3-2-2-4-5" text:style-name="artikel">
              <text:p text:style-name="artikel_kop_titel"><text:span text:style-name="artikel_kop_label">ARTIKEL</text:span> <text:span text:style-name="artikel_kop_nr">49.</text:span> COLLEGEVOORSTEL</text:p>
              <text:list text:style-name="id1-3-2-2-4-5-2">
                <text:list-item text:style-override="id1-3-2-2-4-5-2">
                  <text:number>1.</text:number>
                  <text:p text:style-name="al">Een collegevoorstel aan de raad dat vermeld staat op de voorlopige agenda van de raadsvergadering zoals genoemd in artikel 21 eerste lid van dit reglement, wordt niet ingetrokken zonder toestemming van de raad.</text:p>
                </text:list-item>
                <text:list-item text:style-override="id1-3-2-2-4-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50.</text:span> INTERPELLATIE</text:p>
              <text:list text:style-name="id1-3-2-2-4-6-2">
                <text:list-item text:style-override="id1-3-2-2-4-6-2">
                  <text:number>1.</text:number>
                  <text:p text:style-name="al">Raadsleden dienen verzoeken tot het houden van een interpellatie schriftelijk in bij de voorzitter. Het verzoek bevat in ieder geval de te stellen vragen.</text:p>
                </text:list-item>
                <text:list-item text:style-override="id1-3-2-2-4-6-3">
                  <text:number>2.</text:number>
                  <text:p text:style-name="al">De voorzitter brengt de inhoud van het verzoek zo spoedig mogelijk ter kennis van de overige raadsleden en de wethouders . </text:p>
                </text:list-item>
                <text:list-item text:style-override="id1-3-2-2-4-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4-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7" text:style-name="artikel">
              <text:p text:style-name="artikel_kop_titel"><text:span text:style-name="artikel_kop_label">ARTIKEL</text:span> <text:span text:style-name="artikel_kop_nr">51.</text:span> SCHRIFTELIJKE VRAGEN</text:p>
              <text:list text:style-name="id1-3-2-2-4-7-2">
                <text:list-item text:style-override="id1-3-2-2-4-7-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4-7-3">
                  <text:number>2.</text:number>
                  <text:p text:style-name="al">De griffier brengt de vragen zo spoedig mogelijk ter kennis van de overige raadsleden en het college of de burgemeester.</text:p>
                </text:list-item>
                <text:list-item text:style-override="id1-3-2-2-4-7-4">
                  <text:number>3.</text:number>
                  <text:p text:style-name="al">Schriftelijke beantwoording vindt zo spoedig mogelijk plaats, in ieder geval binnen 30 dagen nadat de vragen zijn ingediend. Zij wordt door tussenkomst van de griffier aan de raadsleden toegezonden.</text:p>
                </text:list-item>
                <text:list-item text:style-override="id1-3-2-2-4-7-5">
                  <text:number>4.</text:number>
                  <text:p text:style-name="al">Er is een mogelijkheid voor het college of de burgemeester om deze termijn met 14 dagen te verlengen indien de beantwoording binnen de in lid 3 gestelde termijn onmogelijk is. Hiervan brengt zij binnen de in lid 3 gestelde termijn de griffier gemotiveerd en schriftelijk op de hoogte die de raad hierover informeert.</text:p>
                </text:list-item>
                <text:list-item text:style-override="id1-3-2-2-4-7-6">
                  <text:number>5.</text:number>
                  <text:p text:style-name="al">Het college of de burgemeester kunnen binnen de in het derde lid gestelde termijn schriftelijke vragen ook mondeling beantwoorden in het vragenuur, als bedoeld in artikel 53.</text:p>
                </text:list-item>
              </text:list>
            </text:section>
            <text:section text:name="artikel_id1-3-2-2-4-8" text:style-name="artikel">
              <text:p text:style-name="artikel_kop_titel"><text:span text:style-name="artikel_kop_label">ARTIKEL</text:span> <text:span text:style-name="artikel_kop_nr">52.</text:span> INLICHTINGEN</text:p>
              <text:list text:style-name="id1-3-2-2-4-8-2">
                <text:list-item text:style-override="id1-3-2-2-4-8-2">
                  <text:number>1.</text:number>
                  <text:p text:style-name="al">Raadsleden dienen verzoeken tot inlichtingen als bedoeld in de artikelen 169, derde lid, en 180, derde lid, van de Gemeentewet schriftelijk in bij de griffier.</text:p>
                </text:list-item>
                <text:list-item text:style-override="id1-3-2-2-4-8-3">
                  <text:number>2.</text:number>
                  <text:p text:style-name="al">De griffier brengt de inhoud van het verzoek zo spoedig mogelijk ter kennis van de overige raadsleden en het college of de burgemeester.</text:p>
                </text:list-item>
                <text:list-item text:style-override="id1-3-2-2-4-8-4">
                  <text:number>3.</text:number>
                  <text:p text:style-name="al">De verlangde inlichtingen worden zo spoedig mogelijk aan de raad verschaft. Indien daarvoor een langere termijn dan tien dagen is vereist, doet het college c.q. de burgemeester daarvan met redenen omkleed mededeling aan de raad met vermelding van de termijn waarbinnen hij de verlangde inlichtingen verstrekt.</text:p>
                </text:list-item>
              </text:list>
            </text:section>
            <text:section text:name="artikel_id1-3-2-2-4-9" text:style-name="artikel">
              <text:p text:style-name="artikel_kop_titel"><text:span text:style-name="artikel_kop_label">ARTIKEL</text:span> <text:span text:style-name="artikel_kop_nr">53.</text:span> VRAGENUUR</text:p>
              <text:list text:style-name="id1-3-2-2-4-9-2">
                <text:list-item text:style-override="id1-3-2-2-4-9-2">
                  <text:number>1.</text:number>
                  <text:p text:style-name="al">Aan het begin van de periodieke raadsvergadering als bedoeld in artikel 18, eerste lid, wordt de gelegenheid geboden aan raadsleden tot het stellen van mondelinge vragen. </text:p>
                </text:list-item>
                <text:list-item text:style-override="id1-3-2-2-4-9-3">
                  <text:number>2.</text:number>
                  <text:p text:style-name="al">Raadsleden die mondelinge vragen willen stellen tijdens het vragenuur, melden dit onder aanduiding van de vragen uiterlijk om 09.00 uur de dinsdagochtend voorafgaand aan de vergadering bij de griffier. </text:p>
                </text:list-item>
                <text:list-item text:style-override="id1-3-2-2-4-9-4">
                  <text:number>3.</text:number>
                  <text:p text:style-name="al">De voorzitter bepaalt de volgorde waarin aangemelde vragen aan de orde worden gesteld.</text:p>
                </text:list-item>
                <text:list-item text:style-override="id1-3-2-2-4-9-5">
                  <text:number>4.</text:number>
                  <text:p text:style-name="al">Per onderwerp wordt aan de vragensteller het woord verleend om één of meer vragen aan het college of de burgemeester te stellen en een korte toelichting daarop te geven. De voorzitter kan de vragensteller de gelegenheid geven om naar aanleiding van de beantwoording één of enkele korte vervolgvragen ter verduidelijking te stellen.</text:p>
                </text:list-item>
                <text:list-item text:style-override="id1-3-2-2-4-9-6">
                  <text:number>5.</text:number>
                  <text:p text:style-name="al">Tijdens het vragenuur kunnen geen moties worden ingediend en worden geen interrupties toegelaten.</text:p>
                </text:list-item>
                <text:list-item text:style-override="id1-3-2-2-4-9-7">
                  <text:number>6.</text:number>
                  <text:p text:style-name="al">Tijdens het vragenuur kunnen leden van het college korte mondelinge mededelingen doen. Leden van het college die korte mondelinge mededelingen tijdens het vragenuur willen doen, melden dit onder aanduiding van de mededelingen uiterlijk de dinsdag 17:00 voorafgaand aan de vergadering bij de griffier tenzij het een spoedeisend geval betreft.</text:p>
                </text:list-item>
              </text:list>
            </text:section>
            <text:section text:name="artikel_id1-3-2-2-4-10" text:style-name="artikel">
              <text:p text:style-name="artikel_kop_titel"><text:span text:style-name="artikel_kop_label">ARTIKEL</text:span> <text:span text:style-name="artikel_kop_nr">54.</text:span> AMBTELIJKE BIJSTAND</text:p>
              <text:list text:style-name="id1-3-2-2-4-10-2">
                <text:list-item text:style-override="id1-3-2-2-4-10-2">
                  <text:number>1.</text:number>
                  <text:p text:style-name="al">Raadsleden kunnen bij procedurele, technische en inhoudelijke vragen betreffende raads- en commissieaangelegenheden terecht bij de griffier, die op de grond van art. 107a Gemeentewet de raad advies en bijstand verleent.</text:p>
                </text:list-item>
                <text:list-item text:style-override="id1-3-2-2-4-10-3">
                  <text:number>2.</text:number>
                  <text:p text:style-name="al">Raadsleden kunnen verzoeken om specialistische ambtelijke ondersteuning op een bepaald beleidsterrein indienen bij de griffier. Deze verzoeken worden afgehandeld conform de procedure zoals beschreven in de verordening ambtelijke bijstand 2020 van de gemeente Gorinchem.</text:p>
                </text:list-item>
              </text:list>
            </text:section>
            <text:section text:name="artikel_id1-3-2-2-4-11" text:style-name="artikel">
              <text:p text:style-name="artikel_kop_titel"><text:span text:style-name="artikel_kop_label">ARTIKEL</text:span> <text:span text:style-name="artikel_kop_nr">55.</text:span> SCHRIFTELIJKE VRAGENRONDE</text:p>
              <text:list text:style-name="id1-3-2-2-4-11-2">
                <text:list-item text:style-override="id1-3-2-2-4-11-2">
                  <text:number>1.</text:number>
                  <text:p text:style-name="al">Indien de agendacommissie ingevolge artikel 2 lid 5 onder b gezien de technische aard van de stukken deze rechtstreeks agendeert voor een raadsvergadering zonder parallelsessies, kunnen de raadsleden in de gelegenheid gesteld worden schriftelijke vragen te stellen. Indien deze gelegenheid geboden wordt, hebben raadsleden 10 dagen de tijd schriftelijke vragen te stellen tenzij de agendacommissie een andere termijn stelt in een specifiek geval.</text:p>
                </text:list-item>
                <text:list-item text:style-override="id1-3-2-2-4-11-3">
                  <text:number>2.</text:number>
                  <text:p text:style-name="al">Het college of de burgemeester draagt zorg voor beantwoording voor de verzending van de voorlopige agenda van de volgende raadsvergadering als genoemd in artikel 21 lid 1 aan de raadsleden.</text:p>
                </text:list-item>
              </text:list>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ARTIKEL</text:span> <text:span text:style-name="artikel_kop_nr">56.</text:span> VERSLAG; VERANTWOORDING</text:p>
              <text:list text:style-name="id1-3-2-2-5-2-2">
                <text:list-item text:style-override="id1-3-2-2-5-2-2">
                  <text:number>1.</text:number>
                  <text:p text:style-name="al">Een door de raad benoemde vertegenwoordiger in het bestuur van een gemeenschappelijke regeling of een andere organisatie is voor zijn bestuur verantwoording schuldig aan de raad.</text:p>
                </text:list-item>
                <text:list-item text:style-override="id1-3-2-2-5-2-3">
                  <text:number>2.</text:number>
                  <text:p text:style-name="al">Ten aanzien van het vragen van inlichtingen zijn de artikelen 50 tot en met 54 van overeenkomstige toepassing.</text:p>
                </text:list-item>
                <text:list-item text:style-override="id1-3-2-2-5-2-4">
                  <text:number>3.</text:number>
                  <text:p text:style-name="al">Indien hij geen raadslid of lid van het college is, kan de raad hem overeenkomstig artikel 26 toestaan in de raad het woord te voeren.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57.</text:span> UITLEG REGLEMENT</text:p>
              <text:p text:style-name="al">In gevallen waarin dit reglement niet voorziet of bij twijfel omtrent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58.</text:span> INTREKKEN OUDE REGLEMENT </text:p>
              <text:p text:style-name="al">Het Reglement van Orde voor raadsvergadering gemeente Gorinchem 2020 wordt ingetrokken.</text:p>
            </text:section>
            <text:section text:name="artikel_id1-3-2-2-6-4" text:style-name="artikel">
              <text:p text:style-name="artikel_kop_titel"><text:span text:style-name="artikel_kop_label">ARTIKEL</text:span> <text:span text:style-name="artikel_kop_nr">59.</text:span> INWERKINGTREDING EN CITEERTITEL</text:p>
              <text:list text:style-name="id1-3-2-2-6-4-2">
                <text:list-item text:style-override="id1-3-2-2-6-4-2">
                  <text:number>1.</text:number>
                  <text:p text:style-name="al">Dit reglement treedt in werking op de dag na publicatie. </text:p>
                </text:list-item>
                <text:list-item text:style-override="id1-3-2-2-6-4-3">
                  <text:number>2.</text:number>
                  <text:p text:style-name="al">Dit reglement wordt aangehaald als: <text:span text:style-name="nadrukcur">Reglement van orde voor vergaderingen en andere werkzaamheden van de gemeenteraad Gorinchem 2023</text:span>.</text:p>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van 19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36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DC.source">artikel 16 van de Gemeentewet]|[1.0:c:BWBR0005416&amp;artikel=16&amp;g=2024-01-01</meta:user-defined>
    <meta:user-defined meta:name="OVERHEIDop.referentienummer">D-879027</meta:user-defined>
    <meta:user-defined meta:name="DCTERMS.alternative">Reglement van orde voor vergaderingen en andere werkzaamheden van de gemeenteraad Gorinchem 2023</meta:user-defined>
    <dc:language>nl</dc:language>
    <meta:user-defined meta:name="OVERHEIDop.locatietype/OVERHEIDop.gebiedsmarkering">Gemeente</meta:user-defined>
    <meta:user-defined meta:name="DC.title">Reglement van Orde voor vergaderingen en andere werkzaamheden van de gemeenteraad Gorinchem 2023</meta:user-defined>
    <meta:user-defined meta:name="DCTERMS.W3CDTF/DCTERMS.available">2024-01-08</meta:user-defined>
    <meta:user-defined meta:name="DCTERMS.W3CDTF/OVERHEIDop.jaargang">2024</meta:user-defined>
    <meta:user-defined meta:name="OVERHEIDop.publicationIssue">14368</meta:user-defined>
    <meta:user-defined meta:name="OVERHEIDop.betreftRegeling">CVDR713456_1</meta:user-defined>
    <meta:user-defined meta:name="xs:date/OVERHEIDop.startdatum">2024-01-09</meta:user-defined>
    <meta:user-defined meta:name="OVERHEIDop.GmbID/DC.identifier">gmb-2024-14368</meta:user-defined>
    <meta:user-defined meta:name="OVERHEIDop.versieInformatie"/>
  </office:meta>
</office:document-meta>
</file>