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Jaarmarkt in Asperen op 11 mei 2024 ter hoogte van Raadhuisplein 1 te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 Jaarmarkt Asperen</text:span>
          </text:p>
            <text:p text:style-name="common-al">De burgemeester heeft op 17 maart 2024 een aanvraag voor een evenementenvergunning ontvangen. De aanvraag heeft zaaknummer 1382953. De aanvraag gaat over het organiseren van de Jaarmarkt in Asperen op 11 mei 2024 ter hoogte van Raadhuisplein 1 In Asperen. </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367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7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7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de Jaarmarkt in Asperen op 11 mei 2024 ter hoogte van Raadhuisplein 1 te Asperen</meta:user-defined>
    <meta:user-defined meta:name="DCTERMS.W3CDTF/DCTERMS.available">2024-04-02</meta:user-defined>
    <meta:user-defined meta:name="DCTERMS.W3CDTF/OVERHEIDop.jaargang">2024</meta:user-defined>
    <meta:user-defined meta:name="OVERHEIDop.publicationIssue">143677</meta:user-defined>
    <meta:user-defined meta:name="OVERHEIDop.GmbID/DC.identifier">gmb-2024-143677</meta:user-defined>
    <meta:user-defined meta:name="OVERHEIDop.versieInformatie"/>
  </office:meta>
</office:document-meta>
</file>