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 van Multifunctioneel Sport Centrum, afwijken bestemming kantoor naar sport en het aanleggen van een in- uitrit, Vrieswijk 3b 8103P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8-03-2024</text:p>
            <text:p text:style-name="common-al">
            <text:span text:style-name="nadrukvet">Datum publicatie:</text:span>
            <text:span text:style-name="nadrukcur"> 2-4-2024</text:span>
          </text:p>
            <text:p text:style-name="common-al">
            <text:span text:style-name="nadrukvet">Locatie:</text:span> Vrieswijk 3b 8103PB Raalte</text:p>
            <text:p text:style-name="common-al">
            <text:span text:style-name="nadrukvet">Zaakomschrijving:</text:span> bouw van Multifunctioneel Sport Centrum, afwijken bestemming kantoor naar sport, gedeeltelijke bouw buiten bouwblok, bouwhoogtes, aantal parkeerplaatsen op eigen terrein en het aanleggen van een in- uitrit</text:p>
            <text:p text:style-name="common-al">
            <text:span text:style-name="nadrukvet">Zaaknummer:</text:span> 0177ESUITE663892020</text:p>
            <text:p text:style-name="common-al">
            <text:span text:style-name="nadrukvet">Activiteiten:</text:span> bouwen van een bouwwerk [art. 2.1.1.a], Handelen in strijd met regels ruimtelijke ordening [art. 2.1.1.c], handelsreclame maken (reclameverordening) [art. 2.2.1.h / i], maken, aanleggen of veranderen van een uitweg [art. 2.2.1.e]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raalte.nl/afspraak-maken" xlink:type="simple">https://www.raalte.nl/afspraak-maken</text:a> of <text:a xlink:href="omgevingsloket@odijsselland.nl" xlink:type="simple">omgevingsloket@odijsselland.nl</text:a> of bel naar 0572 34 77 99. Wilt u hierbij het zaaknummer 0177ESUITE663892020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6638920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367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7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177ESUITE663892020</meta:user-defined>
    <meta:user-defined meta:name="DCTERMS.abstract">Bouw/ Strijdigheid BP/ Uitrit - bouw van Multifunctioneel Sport Centrum, afwijken bestemming kantoor naar sport en het aanleggen van een in- uitrit</meta:user-defined>
    <dc:language>nl</dc:language>
    <meta:user-defined meta:name="OVERHEIDop.locatietype/OVERHEIDop.gebiedsmarkering">Punt</meta:user-defined>
    <meta:user-defined meta:name="DC.title">Verleende omgevingsvergunning, bouw van Multifunctioneel Sport Centrum, afwijken bestemming kantoor naar sport en het aanleggen van een in- uitrit, Vrieswijk 3b 8103PB Raalte</meta:user-defined>
    <meta:user-defined meta:name="OVERHEIDop.datumEindeReactietermijn">2024-05-13</meta:user-defined>
    <meta:user-defined meta:name="OVERHEIDop.terinzageleggingBG">https://mijnpublicaties.nl/Publicatie/fb0b1c8e-9bda-41bd-23b6-08dc392acd6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675</meta:user-defined>
    <meta:user-defined meta:name="OVERHEIDop.GmbID/DC.identifier">gmb-2024-143675</meta:user-defined>
    <meta:user-defined meta:name="OVERHEIDop.versieInformatie"/>
  </office:meta>
</office:document-meta>
</file>