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Marter 21, 3972TJ Driebergen-Rijsenburg, Garagedeur vervangen door stenen muur met raam (RX2024-00000853,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Marter 21, 3972TJ Driebergen-Rijsenburg, Garagedeur vervangen door stenen muur met raam (RX2024-00000853, 28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67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7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853</meta:user-defined>
    <meta:user-defined meta:name="DCTERMS.abstract">De Marter 21, 3972TJ Driebergen-Rijsenburg, Garagedeur vervangen door stenen muur met raam (RX2024-00000853, 28 maart 2024)</meta:user-defined>
    <dc:language>nl</dc:language>
    <meta:user-defined meta:name="OVERHEIDop.locatietype/OVERHEIDop.gebiedsmarkering">Vlak</meta:user-defined>
    <meta:user-defined meta:name="DC.title">Gemeente Utrechtse Heuvelrug, ingediende aanvraag omgevingsvergunning - De Marter 21, 3972TJ Driebergen-Rijsenburg, Garagedeur vervangen door stenen muur met raam (RX2024-00000853, 28 maart 2024)</meta:user-defined>
    <meta:user-defined meta:name="DCTERMS.W3CDTF/DCTERMS.available">2024-04-03</meta:user-defined>
    <meta:user-defined meta:name="DCTERMS.W3CDTF/OVERHEIDop.jaargang">2024</meta:user-defined>
    <meta:user-defined meta:name="OVERHEIDop.publicationIssue">143674</meta:user-defined>
    <meta:user-defined meta:name="OVERHEIDop.GmbID/DC.identifier">gmb-2024-143674</meta:user-defined>
    <meta:user-defined meta:name="OVERHEIDop.versieInformatie"/>
  </office:meta>
</office:document-meta>
</file>