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91, kadastraal perceel HDK03 E 3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besloten om de beslistermijn voor de aanvraag omgevingsvergunning op de locatie kadastraal perceel HDK03 E 3957 met zaaknummer Z2023-00000491 met 6 wek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Heeft u nog vragen naar aanleiding van bovenstaande beslissing?</text:span>
          </text:p>
            <text:p text:style-name="common-al">Hiervoor kunt u bellen met de gemeente en vragen naar Vergunningverlening Toezicht en Handhaving. Dit kan via het telefoonnummer 1407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4367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67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91</meta:user-defined>
    <meta:user-defined meta:name="DCTERMS.abstract">Betreft: vergunningsvrij op locatie kadastraal perceel HDK03 E 395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3-00000491, kadastraal perceel HDK03 E 3957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671</meta:user-defined>
    <meta:user-defined meta:name="OVERHEIDop.GmbID/DC.identifier">gmb-2024-143671</meta:user-defined>
    <meta:user-defined meta:name="OVERHEIDop.versieInformatie"/>
  </office:meta>
</office:document-meta>
</file>