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Leger des Heils Festival (besloten) op 25 mei 2024 op Landgoed Heerlijkheid Mariënwaerdt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Leger des Heils Festival</text:span>
          </text:p>
            <text:p text:style-name="common-al">De burgemeester heeft op 16 maart 2024 een aanvraag ontvangen voor het organiseren van het Leger des Heils Festival (besloten) op Landgoed Heerlijkheid Mariënwaerdt in Beesd op 25 mei 2024. De aanvraag heeft zaaknummer 1382594.</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367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7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7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Leger des Heils Festival (besloten) op 25 mei 2024 op Landgoed Heerlijkheid Mariënwaerdt te Beesd</meta:user-defined>
    <meta:user-defined meta:name="DCTERMS.W3CDTF/DCTERMS.available">2024-04-02</meta:user-defined>
    <meta:user-defined meta:name="DCTERMS.W3CDTF/OVERHEIDop.jaargang">2024</meta:user-defined>
    <meta:user-defined meta:name="OVERHEIDop.publicationIssue">143670</meta:user-defined>
    <meta:user-defined meta:name="OVERHEIDop.GmbID/DC.identifier">gmb-2024-143670</meta:user-defined>
    <meta:user-defined meta:name="OVERHEIDop.versieInformatie"/>
  </office:meta>
</office:document-meta>
</file>