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huisnummerbesluit twee woningen Verheullaan 19 in Driebergen-Rijssenburg</text:p>
      <text:section text:name="zakelijke-mededeling_id1-3-2" text:style-name="zakelijke-mededeling">
        <text:section text:name="zakelijke-mededeling-tekst_id1-3-2-1" text:style-name="zakelijke-mededeling-tekst">
          <text:section text:name="tekst_id1-3-2-1-1" text:style-name="tekst">
            <text:p text:style-name="common-al">Omgevingsvergunning (uitgebreid)</text:p>
            <text:p text:style-name="common-al">Burgemeester en wethouders van de gemeente Utrechtse Heuvelrug maken bekend dat met ingang van 5 april 2024 gedurende zes weken (tot en met 16 mei 2024) de ontwerp omgevingsvergunning voor het realiseren van twee woningen aan de Verheullaan 19 in Driebergen-Rijsenburg en de daarop betrekking hebbende stukken voor een ieder ter inzage liggen kenmerk. (identificatienummer: NL.IMRO.1581.DBGverheullaan19-OV01) </text:p>
            <text:p text:style-name="common-al"/>
            <text:p text:style-name="common-al">Wat houdt deze omgevingsvergunning in?</text:p>
            <text:p text:style-name="common-al">De ontwerp omgevingsvergunning maakt het mogelijk om de bestaande woning op het perceel te slopen en twee vrijstaande energie neutrale woningen realiseren. De locatie is gelegen aan het einde van de doodlopende straat. De bestaande inrit blijft behouden, waarbij het eerste deel van het perceel gemeenschappelijk eigendom wordt om beide percelen te bereiken. In het stedenbouwkundig plan is door positionering van de nieuwe woningen rekening gehouden met omliggende percelen en aanwezige groen. </text:p>
            <text:p text:style-name="common-al">De ontwerp omgevingsvergunning bevat tevens een huisnummerbesluit. Er is geen exploitatieplan vastgesteld, omdat het kostenverhaal anderszins is verzekerd. </text:p>
            <text:p text:style-name="common-al"/>
            <text:p text:style-name="common-al">Hoe kunt u deze omgevingsvergunning inzien of raadplegen?</text:p>
            <text:p text:style-name="common-al">U kunt het besluit binnen de genoemde termijn digitaal inzien in het Publiekscentrum, Cultuurhuis Pléiade, Kerkplein 2 in Doorn tijdens de openingsuren. Het besluit is ook raadpleegbaar en beschikbaar via de website van de gemeente Utrechtse Heuvelrug. Ga naar <text:a xlink:href="http://www.heuvelrug.nl" xlink:type="simple">www.heuvelrug.nl</text:a>/terinzage. Hier vindt u de digitale koppelingen naar het plan.</text:p>
            <text:p text:style-name="common-al"/>
            <text:p text:style-name="common-al">Hoe kunt u reageren?</text:p>
            <text:p text:style-name="common-al">Gedurende de inzagetermijn kan een ieder een zienswijze, naar keuze schriftelijk (waar de voorkeur naar uitgaat) of mondeling maar niet per email, over de ontwerp omgevingsvergunning indienen bij het college van Burgemeester en wethouders van Utrechtse Heuvelrug, Postbus 200, 3940 AE Doorn, met vermelding van het onderwerp: “Ontwerp omgevingsvergunning twee woningen Verheullaan 19, Driebergen-Rijssenburg”.</text:p>
            <text:p text:style-name="common-al"/>
            <text:p text:style-name="common-al">Indien u een mondelinge zienswijze wilt indienen verzoeken wij u vóór 7 mei 2024 contact op te nemen met de heer A. Konijnenbelt van het team Omgevingsverzoeken via het algemene nummer 0343 56 56 00.</text:p>
            <text:p text:style-name="common-al">In de zienswijze moet worden aangegeven op welke onderdelen van de ontwerp omgevingsvergunning de zienswijze betrekking h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366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6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6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omgevingsvergunning en huisnummerbesluit twee woningen Verheullaan 19 in Driebergen-Rijssenburg</meta:user-defined>
    <meta:user-defined meta:name="DCTERMS.W3CDTF/DCTERMS.available">2024-04-04</meta:user-defined>
    <meta:user-defined meta:name="DCTERMS.W3CDTF/OVERHEIDop.jaargang">2024</meta:user-defined>
    <meta:user-defined meta:name="OVERHEIDop.publicationIssue">143667</meta:user-defined>
    <meta:user-defined meta:name="OVERHEIDop.GmbID/DC.identifier">gmb-2024-143667</meta:user-defined>
    <meta:user-defined meta:name="OVERHEIDop.versieInformatie"/>
  </office:meta>
</office:document-meta>
</file>