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rmis van 11 juni tot en met 15 juni 2024 op de parkeerplaats bij de Burcht van Haefte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 kermis Haaften</text:span>
          </text:p>
            <text:p text:style-name="common-al">De burgemeester heeft op 10 maart 2024 een aanvraag voor een evenementenvergunning ontvangen. De aanvraag heeft zaaknummer 1371420. De aanvraag gaat over het organiseren van de kermis in Haaften in de periode van 11 juni tot en met 15 juni 2024 op de parkeerplaats bij de Burcht van Haeften (Vredeplein 1).</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6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71420</meta:user-defined>
    <dc:language>nl</dc:language>
    <meta:user-defined meta:name="OVERHEIDop.locatietype/OVERHEIDop.gebiedsmarkering">Adres</meta:user-defined>
    <meta:user-defined meta:name="DC.title">Aanvraag vergunning voor het organiseren van de kermis van 11 juni tot en met 15 juni 2024 op de parkeerplaats bij de Burcht van Haeften (Vredeplein 1) te Haaften</meta:user-defined>
    <meta:user-defined meta:name="DCTERMS.W3CDTF/DCTERMS.available">2024-04-02</meta:user-defined>
    <meta:user-defined meta:name="DCTERMS.W3CDTF/OVERHEIDop.jaargang">2024</meta:user-defined>
    <meta:user-defined meta:name="OVERHEIDop.publicationIssue">143665</meta:user-defined>
    <meta:user-defined meta:name="OVERHEIDop.GmbID/DC.identifier">gmb-2024-143665</meta:user-defined>
    <meta:user-defined meta:name="OVERHEIDop.versieInformatie"/>
  </office:meta>
</office:document-meta>
</file>