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, Boerderijweg 8, 8061 P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4</text:p>
            <text:p text:style-name="common-al">
            <text:span text:style-name="nadrukvet">Locatie:</text:span> Boerderijweg 8, 8061 PD te Hasselt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4-0000246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4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4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365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5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5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467</meta:user-defined>
    <meta:user-defined meta:name="DCTERMS.abstract">het bouwen van een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Boerderijweg 8, 8061 PD te Hassel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650</meta:user-defined>
    <meta:user-defined meta:name="OVERHEIDop.GmbID/DC.identifier">gmb-2024-143650</meta:user-defined>
    <meta:user-defined meta:name="OVERHEIDop.versieInformatie"/>
  </office:meta>
</office:document-meta>
</file>