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van 8 mei tot en met 11 mei 2024 in een weiland ter hoogte van Zandstraat 41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 kermis Opijnen</text:span>
          </text:p>
            <text:p text:style-name="common-al">De burgemeester heeft op 8 maart 2024 een aanvraag voor een evenementenvergunning ontvangen. De aanvraag heeft zaaknummer 1971907. De aanvraag gaat over het organiseren van de kermis in Opijnen in de periode van 8 mei tot en met 11 mei 2024 in een weiland ter hoogte van Zandstraat 41a in Opijn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6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ermis van 8 mei tot en met 11 mei 2024 in een weiland ter hoogte van Zandstraat 41a te Opijn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48</meta:user-defined>
    <meta:user-defined meta:name="OVERHEIDop.GmbID/DC.identifier">gmb-2024-143648</meta:user-defined>
    <meta:user-defined meta:name="OVERHEIDop.versieInformatie"/>
  </office:meta>
</office:document-meta>
</file>