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definitief besluit omgevingsvergunning regulier/uitgebreid (vergunningvrij), het vervangen van enkel glas door dubbel glas, Westersingel 20, 9718 CL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en vergunning nodig voor </text:span>
            <text:span text:style-name="nadrukvet">het vervangen van enkel glas door dubbel glas</text:span>
            <text:span text:style-name="nadrukvet"> aan </text:span>
            <text:span text:style-name="nadrukvet">Westersingel 20 te Groningen</text:span>
          </text:p>
            <text:p text:style-name="common-al">De gemeente Groningen heeft een aanvraag voor een omgevingsvergunning ontvangen. De vergunning is aangevraagd voor het vervangen van enkel glas door dubbel glas aan Westersingel 20 te Groningen, dossiernummer GRN-00002252.  (verzonden 28-03-2024).</text:p>
            <text:p text:style-name="common-al"/>
            <text:p text:style-name="common-al">De gemeente is naar aanleiding van deze aanvraag om een omgevingsvergunning van oordeel dat voor de aangevraagde activiteiten geen omgevingsvergunning nodig is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Heeft u vragen over deze aanvraa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43646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646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646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GRN-00002252</meta:user-defined>
    <dc:language>nl</dc:language>
    <meta:user-defined meta:name="OVERHEIDop.locatietype/OVERHEIDop.gebiedsmarkering">Punt</meta:user-defined>
    <meta:user-defined meta:name="DC.title">Kennisgeving definitief besluit omgevingsvergunning regulier/uitgebreid (vergunningvrij), het vervangen van enkel glas door dubbel glas, Westersingel 20, 9718 CL Groningen</meta:user-defined>
    <meta:user-defined meta:name="OVERHEIDop.datumEindeReactietermijn">2024-05-15</meta:user-defined>
    <meta:user-defined meta:name="OVERHEIDop.terinzageleggingBG">https://groningen.lokalebekendmakingen.nl/case/1:9822:1637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3646</meta:user-defined>
    <meta:user-defined meta:name="OVERHEIDop.GmbID/DC.identifier">gmb-2024-143646</meta:user-defined>
    <meta:user-defined meta:name="OVERHEIDop.versieInformatie"/>
  </office:meta>
</office:document-meta>
</file>