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HASKERDIJKEN NIEUWEBRUG, DORPSHUIS IT DEELSHÛS, SPORTVELD EN LANDTONG KONVITSP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Dorpsfeest Haskerdijken Nieuwebrug van 12 t/m 15 september 2024 op de locatie Dorpshuis it Deelshûs, sportveld en landtong Konvintspaad</text:p>
            <text:p text:style-name="tussenkopcur">Ter inzage</text:p>
            <text:p text:style-name="common-al">De aanvraag alsmede de daarbij behorende stukken liggen van 2 april tot en met 16 april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Z.24.427390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EVENEMENTENVERGUNNING DORPSFEEST HASKERDIJKEN NIEUWEBRUG, DORPSHUIS IT DEELSHÛS, SPORTVELD EN LANDTONG KONVITSPAA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40</meta:user-defined>
    <meta:user-defined meta:name="OVERHEIDop.GmbID/DC.identifier">gmb-2024-143640</meta:user-defined>
    <meta:user-defined meta:name="OVERHEIDop.versieInformatie"/>
  </office:meta>
</office:document-meta>
</file>