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e bent niet alleen tour (2024) op / aan / in Oldehoofsterkerkhof in Leeuwarden (EVE-2023-0003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Je bent niet alleen Tour op het Oldehoofsterkerkhof in Leeuwarden. Het evenement is op 28 maart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https://leeuwarden-clo.euw.digeplan.app:443/api/download/f3f4ec4d-a6a1-4aab-ac22-e019521f9cd9</text:p>
            <text:p text:style-name="common-al">
            
          </text:p>
            <text:p text:style-name="common-al">
            <text:span text:style-name="nadrukvet">Bent u het niet eens met de vergunning?  </text:span>
          </text:p>
            <text:p text:style-name="common-al">Het besluit is op 28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6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3-000343</meta:user-defined>
    <dc:language>nl</dc:language>
    <meta:user-defined meta:name="OVERHEIDop.locatietype/OVERHEIDop.gebiedsmarkering">Vlak</meta:user-defined>
    <meta:user-defined meta:name="DC.title">Verleende Evenementenvergunning voor Je bent niet alleen tour (2024) op / aan / in Oldehoofsterkerkhof in Leeuwarden (EVE-2023-000343)</meta:user-defined>
    <meta:user-defined meta:name="DCTERMS.W3CDTF/DCTERMS.available">2024-04-03</meta:user-defined>
    <meta:user-defined meta:name="DCTERMS.W3CDTF/OVERHEIDop.jaargang">2024</meta:user-defined>
    <meta:user-defined meta:name="OVERHEIDop.publicationIssue">143628</meta:user-defined>
    <meta:user-defined meta:name="OVERHEIDop.GmbID/DC.identifier">gmb-2024-143628</meta:user-defined>
    <meta:user-defined meta:name="OVERHEIDop.versieInformatie"/>
  </office:meta>
</office:document-meta>
</file>