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Mandaat- en machtigingsbesluit uitvoeren subsidieregeling IPS-trajecten</text:p>
      <text:section text:name="regeling_id1-3-2" text:style-name="regeling">
        <text:section text:name="aanhef_id1-3-2-1" text:style-name="aanhef">
          <text:section text:name="preambule_id1-3-2-1-1" text:style-name="preambule">
            <text:p text:style-name="al">Wettelijke grondslag: Afdeling 10.1.1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p text:style-name="al">Aan de klantmanagers van het team Werk en Inkomen wordt gemandateerd de bevoegdheid tot het nemen van besluiten op aanvragen op grond van de ‘Subsidieregeling IPS-trajecten voor de gemeentelijke doelgroep’, en het voeren van alle correspondentie die hiervoor nodig is. </text:p>
          </text:section>
          <text:section text:name="artikel_id1-3-2-2-2" text:style-name="artikel">
            <text:p text:style-name="artikel_kop_titel"><text:span text:style-name="artikel_kop_label">Artikel</text:span> <text:span text:style-name="artikel_kop_nr">2</text:span> Instructies</text:p>
            <text:p text:style-name="al">De klantmanagers van het team Werk en Inkomen gaan bij de uitoefening van de gemandateerde bevoegdheid te werk conform het door Hoofdzaak Werk uitgeschreven werkproces dat in de bijlage bij dit besluit is opgenomen.</text:p>
          </text:section>
          <text:section text:name="artikel_id1-3-2-2-3" text:style-name="artikel">
            <text:p text:style-name="artikel_kop_titel"><text:span text:style-name="artikel_kop_label">Artikel</text:span> <text:span text:style-name="artikel_kop_nr">3</text:span> Ondertekening</text:p>
            <text:p text:style-name="al">De ondertekening van besluiten luidt:</text:p>
            <text:p text:style-name="al"/>
            <text:p text:style-name="al">
            <text:span text:style-name="nadrukcur">'De Minister voor Armoedebeleid, Participatie en Pensioenen,</text:span>
          </text:p>
            <text:p text:style-name="al">
            <text:span text:style-name="nadrukcur">namens deze het college van burgemeester en wethouders van Heemskerk,</text:span>
          </text:p>
            <text:p text:style-name="al">
            <text:span text:style-name="nadrukcur">voor deze de klantmanager van het team Werk en Inkomen,’</text:span>
          </text:p>
            <text:p text:style-name="al"/>
            <text:p text:style-name="al">gevolgd door de naam en handtekening.</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 en machtigingsbesluit uitvoeren subsidieregeling IPS trajecten.</text:p>
          </text:section>
        </text:section>
        <text:section text:name="regeling-sluiting_id1-3-2-3" text:style-name="regeling-sluiting">
          <text:section text:name="ondertekening_id1-3-2-3-1">
            <text:p><text:span text:style-name="functie">Aldus vastgesteld in de B&amp;W vergadering van 26 maart 2024, </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Werkproces subsidieaanvragen IPS-traject</text:p>
          <text:p text:style-name="al"/>
          <text:p text:style-name="al">De uitvoering van de taken van de gemeente op het gebied van werk &amp; inkomen kunnen worden belegd bij een uitvoeringsorganisatie. In onderstaand proces wordt consequent gesproken over gemeente maar hiermee wordt ook uitvoeringsorganisaties bedoeld als de werk &amp; inkomen taken daar zijn belegd.</text:p>
          <text:p text:style-name="al"/>
          <text:p text:style-name="al">
          <text:span text:style-name="nadrukondlijn">Stap 1: Voorafgaand aan inkoop IPS-traject</text:span>
        </text:p>
          <text:list text:style-name="id1-3-2-4-6">
            <text:list-item text:style-override="id1-3-2-4-6-1">
              <text:number>•</text:number>
              <text:p text:style-name="al">Over IPS-traject vindt een gesprek plaats tussen cliënt en ggz-instelling en ggz-instelling en gemeente komen informeel overeen dat de inzet van een IPS-traject akkoord is;</text:p>
            </text:list-item>
            <text:list-item text:style-override="id1-3-2-4-6-2">
              <text:number>•</text:number>
              <text:p text:style-name="al">Ggz-instelling en cliënt besluiten dat inzet van IPS gewenst is, als onderdeel van ggz-behandeling/begeleiding;</text:p>
            </text:list-item>
          </text:list>
          <text:p text:style-name="al">
          <text:span text:style-name="nadrukondlijn">Stap 2: Aanvraag subsidie door ggz-instelling bij gemeente</text:span>
        </text:p>
          <text:list text:style-name="id1-3-2-4-8">
            <text:list-item text:style-override="id1-3-2-4-8-1">
              <text:number>•</text:number>
              <text:p text:style-name="al">De ggz-instelling (met gecertificeerd IPS-programma) doet een verzoek bij de gemeente om akkoord te gaan met de inzet van IPS en de subsidieaanvraag voor een IPS-traject.</text:p>
            </text:list-item>
            <text:list-item text:style-override="id1-3-2-4-8-2">
              <text:number>•</text:number>
              <text:p text:style-name="al">De ggz-instelling maakt gebruik van het formulier Subsidieaanvraag IPS-traject (te vinden op Divosa-website).</text:p>
            </text:list-item>
            <text:list-item text:style-override="id1-3-2-4-8-3">
              <text:number>•</text:number>
              <text:p text:style-name="al">Het aanvraagformulier (vijf pagina’s) wordt door de ggz-instelling, voorzien van een (digitale) handtekening van de bevoegd persoon binnen de ggz-instelling en naar de gemeente gestuurd waar de cliënt staat ingeschreven.</text:p>
            </text:list-item>
            <text:list-item text:style-override="id1-3-2-4-8-4">
              <text:number>•</text:number>
              <text:p text:style-name="al">De cliënt geeft schriftelijk toestemming voor het starten van een IPS-aanvraag door het aanvraagformulier (digitaal) te ondertekenen. Voor nuggers moet een vinkje op blad 2 van het aanvraagformulier worden gezet voor toestemming voor het uitwisselen van persoonsgegevens die nodig zijn voor de administratieve afhandeling door gemeente en UWV.</text:p>
            </text:list-item>
          </text:list>
          <text:p text:style-name="al">
          <text:span text:style-name="nadrukondlijn">Stap 3: Aanvraag tot vergoeding trajectkosten IPS</text:span>
        </text:p>
          <text:list text:style-name="id1-3-2-4-10">
            <text:list-item text:style-override="id1-3-2-4-10-1">
              <text:number>•</text:number>
              <text:p text:style-name="al">De gemeente neemt het aanvraagformulier in behandeling en voorziet de Aanvraag tot vergoeding trajectkosten IPS (deel 2) van het BSN van de inwoner voor wie het IPS-traject wordt aangevraagd.</text:p>
            </text:list-item>
            <text:list-item text:style-override="id1-3-2-4-10-2">
              <text:number>•</text:number>
              <text:p text:style-name="al">De gemeente ondertekent de ‘Aanvraag tot vergoeding trajectkosten IPS’ (deel 2) en gaat daarmee akkoord met de subsidieaanvraag van het IPS-traject van deze inwoner. De aanvraag voldoet daarmee aan de genoemde voorwaarden voor vergoeding van het</text:p>
            </text:list-item>
            <text:list-item text:style-override="id1-3-2-4-10-3">
              <text:number>•</text:number>
              <text:p text:style-name="al">IPS-traject.</text:p>
            </text:list-item>
            <text:list-item text:style-override="id1-3-2-4-10-4">
              <text:number>•</text:number>
              <text:p text:style-name="al">De gemeente stuurt de Aanvraag tot vergoeding trajectkosten IPS (deel 2) (dus alleen pagina 3 en 4 van het aanvraagformulier) -beveiligd via zivver- naar UWV en informeert de ggz-instelling dat het verzoek is ingediend bij UWV.</text:p>
            </text:list-item>
            <text:list-item text:style-override="id1-3-2-4-10-5">
              <text:number>•</text:number>
              <text:p text:style-name="al">UWV controleert of er subsidiebudget beschikbaar is. Indien dit het geval is, reserveert UWV het volledige bedrag van het aangevraagde IPS-traject en gaat over tot het plaatsen van de order bij de betreffende ggz-instelling en bericht dit aan de gemeente.</text:p>
            </text:list-item>
            <text:list-item text:style-override="id1-3-2-4-10-6">
              <text:number>•</text:number>
              <text:p text:style-name="al">Zodra er geen budget meer beschikbaar is, laat UWV dit de gemeente weten.</text:p>
            </text:list-item>
          </text:list>
          <text:p text:style-name="al">
          <text:span text:style-name="nadrukondlijn">Stap 4: Beschikking van subsidie door gemeente</text:span>
        </text:p>
          <text:list text:style-name="id1-3-2-4-12">
            <text:list-item text:style-override="id1-3-2-4-12-1">
              <text:number>•</text:number>
              <text:p text:style-name="al">De gemeente neemt op bladzijde 5 van het aanvraagformulier (Besluit subsidieaanvraag IPS-traject) een positief of negatief besluit en ondertekent het formulier.</text:p>
            </text:list-item>
            <text:list-item text:style-override="id1-3-2-4-12-2">
              <text:number>•</text:number>
              <text:p text:style-name="al">De gemeente stuurt -beveiligd bijvoorbeeld via zivver- het Besluit subsidieaanvraag IPS-traject aan de ggz-instelling.</text:p>
            </text:list-item>
            <text:list-item text:style-override="id1-3-2-4-12-3">
              <text:number>•</text:number>
              <text:p text:style-name="al">Gemeenten hebben geen discretionaire bevoegdheid wanneer aan de voorwaarden van de regeling wordt voldaan. Gemeenten kunnen alleen op basis van geformuleerde weigeringsgronden een aanvraag voor een IPS-traject weigeren.</text:p>
            </text:list-item>
          </text:list>
          <text:p text:style-name="al">
          <text:span text:style-name="nadrukondlijn">Stap 5: Plaatsing order door UWV</text:span>
        </text:p>
          <text:p text:style-name="al">UWV plaatst een order voor het IPS-traject bij de ggz-instelling door wie de aanvraag is gedaan voor een 2-jarig of 3-jarig IPS-traject.</text:p>
          <text:p text:style-name="al">UWV doet hiervan melding bij de gemeente en de ggz-instelling.</text:p>
          <text:p text:style-name="al"/>
          <text:p text:style-name="al">
          <text:span text:style-name="nadrukondlijn">Stap 6: GGZ-instelling factureert bij UWV</text:span>
        </text:p>
          <text:list text:style-name="id1-3-2-4-18">
            <text:list-item text:style-override="id1-3-2-4-18-1">
              <text:number>•</text:number>
              <text:p text:style-name="al">Nadat de order door de ggz-instelling is ontvangen, stuurt de ggz-instelling een factuur aan UWV voor de eerste termijn .</text:p>
            </text:list-item>
            <text:list-item text:style-override="id1-3-2-4-18-2">
              <text:number>•</text:number>
              <text:p text:style-name="al">De ggz-instelling dient vervolgens na afloop van elk begeleidingsjaar opnieuw een factuur in bij UWV, op voorwaarde dat het IPS-traject niet voortijdig is beëindigd.</text:p>
            </text:list-item>
          </text:list>
          <text:p text:style-name="al">
          <text:span text:style-name="nadrukondlijn">Stap 7: Voortijdige beëindiging IPS-traject</text:span>
        </text:p>
          <text:list text:style-name="id1-3-2-4-20">
            <text:list-item text:style-override="id1-3-2-4-20-1">
              <text:number>•</text:number>
              <text:p text:style-name="al">De ggz-instelling informeert de gemeente bij voortijdige beëindiging van een IPS-traject (zgn. stopbericht).</text:p>
            </text:list-item>
            <text:list-item text:style-override="id1-3-2-4-20-2">
              <text:number>•</text:number>
              <text:p text:style-name="al">De gemeente ontvangt een stopbericht van de ggz-instelling voor het betreffende traject en stuurt dit aan UWV. Hiervoor wordt een stop-formulier ontwikkeld.</text:p>
            </text:list-item>
          </text:list>
          <text:p text:style-name="al">
          <text:span text:style-name="nadrukondlijn">Stap 8: Vaststellingsbeschikking door gemeente</text:span>
        </text:p>
          <text:list text:style-name="id1-3-2-4-22">
            <text:list-item text:style-override="id1-3-2-4-22-1">
              <text:number>•</text:number>
              <text:p text:style-name="al">Na afloop van het traject informeert de ggz-instelling de gemeente over de beëindiging van het IPS-traject.</text:p>
            </text:list-item>
            <text:list-item text:style-override="id1-3-2-4-22-2">
              <text:number>•</text:number>
              <text:p text:style-name="al">De gemeente stelt de subsidie ambtshalve vast. De gemeente stuurt de ggz-instelling dit vaststellingsbesluit.</text:p>
            </text:list-item>
            <text:list-item text:style-override="id1-3-2-4-22-3">
              <text:number>•</text:number>
              <text:p text:style-name="al">De gemeente bewaart de beschikkingen van IPS-trajecten voor een periode van 5 jaa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36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OVERHEIDop.referentienummer">D/2024/630906</meta:user-defined>
    <meta:user-defined meta:name="DCTERMS.alternative">Mandaat- en machtigingsbesluit uitvoeren subsidieregeling IPS trajecten</meta:user-defined>
    <dc:language>nl</dc:language>
    <meta:user-defined meta:name="OVERHEIDop.locatietype/OVERHEIDop.gebiedsmarkering">Gemeente</meta:user-defined>
    <meta:user-defined meta:name="DC.title">Mandaat- en machtigingsbesluit uitvoeren subsidieregeling IPS-trajecten</meta:user-defined>
    <meta:user-defined meta:name="DCTERMS.W3CDTF/DCTERMS.available">2024-04-04</meta:user-defined>
    <meta:user-defined meta:name="DCTERMS.W3CDTF/OVERHEIDop.jaargang">2024</meta:user-defined>
    <meta:user-defined meta:name="OVERHEIDop.publicationIssue">143625</meta:user-defined>
    <meta:user-defined meta:name="OVERHEIDop.betreftRegeling">CVDR717902_1</meta:user-defined>
    <meta:user-defined meta:name="OVERHEIDop.GmbID/DC.identifier">gmb-2024-143625</meta:user-defined>
    <meta:user-defined meta:name="xs:date/OVERHEIDop.startdatum">2024-04-05</meta:user-defined>
    <meta:user-defined meta:name="OVERHEIDop.versieInformatie"/>
  </office:meta>
</office:document-meta>
</file>