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tijdelijke spandoeken t.b.v. verkiezingen Europees Parlement 2024 van 23 mei 2024 tot 8 juni 2024 in de gemeent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8-03-2024 een vergunning APV-Bijzondere wet verleend. De gemeente geeft hiermee toestemming voor het plaatsen van tijdelijke spandoeken t.b.v. verkiezingen Europees Parlement 2024 van 23 mei 2024 tot 8 juni 2024 in de Gemeente Eersel . Het kenmerk van de gemeente voor deze zaak is 0770435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362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2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2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4356</meta:user-defined>
    <meta:user-defined meta:name="DCTERMS.abstract">plaatsen van tijdelijke spandoeken t.b.v. verkiezingen Europees Parlement </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het plaatsen van tijdelijke spandoeken t.b.v. verkiezingen Europees Parlement 2024 van 23 mei 2024 tot 8 juni 2024 in de gemeente Eersel</meta:user-defined>
    <meta:user-defined meta:name="DCTERMS.W3CDTF/DCTERMS.available">2024-04-02</meta:user-defined>
    <meta:user-defined meta:name="DCTERMS.W3CDTF/OVERHEIDop.jaargang">2024</meta:user-defined>
    <meta:user-defined meta:name="OVERHEIDop.publicationIssue">143622</meta:user-defined>
    <meta:user-defined meta:name="OVERHEIDop.GmbID/DC.identifier">gmb-2024-143622</meta:user-defined>
    <meta:user-defined meta:name="OVERHEIDop.versieInformatie"/>
  </office:meta>
</office:document-meta>
</file>