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ing vergunning tijdelijke kantoorruimte, Vliegveldweg 144a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Verlenging vergunning tijdelijke kantoorruimte op locatie Vliegveldweg 144a, 6199AD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9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9 december 2023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36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6</meta:user-defined>
    <meta:user-defined meta:name="DCTERMS.abstract">Betreft: Aanvraag op locatie Vliegveldweg 144a, 6199AD Maastricht-Airport</meta:user-defined>
    <dc:language>nl</dc:language>
    <meta:user-defined meta:name="OVERHEIDop.locatietype/OVERHEIDop.gebiedsmarkering">Punt</meta:user-defined>
    <meta:user-defined meta:name="DC.title">Aanvraag vergunning voor Verlenging vergunning tijdelijke kantoorruimte, Vliegveldweg 144a, 6199AD Maastricht-Airpor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362</meta:user-defined>
    <meta:user-defined meta:name="OVERHEIDop.GmbID/DC.identifier">gmb-2024-14362</meta:user-defined>
    <meta:user-defined meta:name="OVERHEIDop.versieInformatie"/>
  </office:meta>
</office:document-meta>
</file>