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Noordwijk aan Zee – Prins Hendrikweg 17 e.o.’ vastgest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wijk maakt bekend dat de gemeenteraad op 14 maart jl. het bestemmingsplan ‘Noordwijk aan Zee – Prins Hendrikweg 17 e.o.’ met plancode NL.IMRO.0575. BPNAZPrHendrik17-VA01 op grond van artikel 3.1 Wet ruimtelijke ordening(Wro) heeft vastgesteld. </text:p>
            <text:p text:style-name="common-al">
            <text:span text:style-name="nadrukvet">Plangebied</text:span>
          </text:p>
            <text:p text:style-name="common-al">Prins Hendrikweg 17 te Noordwijk</text:p>
            <text:p text:style-name="common-al">
            <text:span text:style-name="nadrukvet">Inhoud van het plan</text:span>
          </text:p>
            <text:p text:style-name="common-al">Het bestemmingsplan biedt het juridisch en planologisch kader voor de splitsing van een bestaand perceel aan de Prins Hendrikweg 17 in twee bouwkavels, het slopen van de huidige woning en de bouw van twee nieuwe woningen. Een resterende kavel van 345 m2 zal niet bebouwd worden en komt ter beschikking voor de gemeente ten behoeve van de aangrenzende begraafplaats. De grondoverdracht zal na vaststelling van het definitieve bestemmingsplan plaatsvinden. </text:p>
            <text:p text:style-name="common-al">
            <text:span text:style-name="nadrukvet">Ter inzage</text:span>
          </text:p>
            <text:p text:style-name="common-al">Het bestemmingsplan ‘Noordwijk aan Zee – Prins Hendrikweg 17 e.o.' ligt vanaf woensdag 3 april tot en met woensdag 15 mei ter inzage. Het is in te zien in het gemeentehuis aan de Voorstraat 42 en via de landelijke website <text:a xlink:href="http://www.ruimtelijkeplannen.nl/" xlink:type="simple">www.ruimtelijkeplannen.nl</text:a> met de plancodering:  <text:span text:style-name="nadrukondlijn">NL.IMRO.0575.</text:span><text:span text:style-name="nadrukondlijn">BPNAZPrHendrik17-VA01</text:span>. </text:p>
            <text:p text:style-name="common-al">
            <text:span text:style-name="nadrukvet">Beroep instellen</text:span>
          </text:p>
            <text:p text:style-name="common-al">Een belanghebbende die een zienswijze heeft ingediend of die aantoont dat hij niet in staat is geweest om een zienswijze in te dienen kan beroep instellen tegen het besluit. Het beroep moet ingediend worden in de periode vanaf donderdag 4 april tot en met 15 mei. Een beroepschrift kunt u indienen bij de Afdeling bestuursrechtspraak van de Raad van State, Postbus 20019, 2500 EA ’s-Gravenhage. Digitaal indienen kan via: <text:a xlink:href="https://digitaalloket.raadvanstate.nl" xlink:type="simple">https://digitaalloket.raadvanstate.nl</text:a>. Het beroepschrift bevat in elk geval uw naam, adres, de dagtekening, een omschrijving van het besluit waartegen het beroep is gericht en de gronden van het beroep.</text:p>
            <text:p text:style-name="common-al">Het instellen van beroep schorst de werking van het vastgestelde bestemmingsplan niet. Indien u beroep heeft ingesteld en er sprake is van spoedeisend belang, kunt u (ook) een verzoek voor een voorlopige voorziening indienen bij de Afdeling bestuursrechtspraak van de Raad van State. Aan bovenstaande procedures zijn griffiekosten verbonden.</text:p>
            <text:p text:style-name="common-al">
            <text:span text:style-name="nadrukvet">Inwerkingtreding</text:span>
          </text:p>
            <text:p text:style-name="common-al">Het bestemmingsplan treedt in werking op 16 mei, tenzij toepassing wordt gegeven artikel 3.8 lid 6 van de Wet op de ruimtelijke ordening(Wro) of er voor deze datum een verzoek voor een voorlopige voorziening is ingediend. In dat geval wordt de inwerkingtreding opgeschort totdat over het verzoek is beslist.</text:p>
            <text:p text:style-name="common-al">Hyperlink:</text:p>
            <text:p text:style-name="last-al">
            <text:a xlink:href="https://www.ruimtelijkeplannen.nl/?planidn=NL.IMRO.0575.%20BPNAZPrHendrik17-VA01" xlink:type="simple">https://www.ruimtelijkeplannen.nl/?planidn=NL.IMRO.0575. BPNAZPrHendrik17-VA0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3619</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619</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619</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Noordwijk</meta:user-defined>
    <meta:user-defined meta:name="OVERHEID.Informatietype/DC.type">officiële publicatie</meta:user-defined>
    <meta:user-defined meta:name="OVERHEIDop.Rubriek/DC.type">ruimtelijk plan of omgevingsdocument</meta:user-defined>
    <meta:user-defined meta:name="OVERHEID.Gemeente/DCTERMS.publisher">Noordwijk</meta:user-defined>
    <meta:user-defined meta:name="OVERHEID.Gemeente/OVERHEID.authority">Noordwijk</meta:user-defined>
    <meta:user-defined meta:name="OVERHEID.TaxonomieBeleidsagendaDecentraal/OVERHEID.category">Ruimte en infrastructuur | Organisatie en beleid</meta:user-defined>
    <meta:user-defined meta:name="OVERHEIDop.Ruimtelijkplan/OVERHEIDop.bekendmakingBetreffendePlan">NL.IMRO.0575.BPNAZPrHendrik17-VA01</meta:user-defined>
    <meta:user-defined meta:name="OVERHEIDop.Plansoort/OVERHEIDop.plansoort">bestemmings- of omgevingsplan</meta:user-defined>
    <dc:language>nl</dc:language>
    <meta:user-defined meta:name="OVERHEIDop.locatietype/OVERHEIDop.gebiedsmarkering">Vlak</meta:user-defined>
    <meta:user-defined meta:name="DC.title">Bestemmingsplan ‘Noordwijk aan Zee – Prins Hendrikweg 17 e.o.’ vastgesteld</meta:user-defined>
    <meta:user-defined meta:name="DCTERMS.W3CDTF/DCTERMS.available">2024-04-02</meta:user-defined>
    <meta:user-defined meta:name="DCTERMS.W3CDTF/OVERHEIDop.jaargang">2024</meta:user-defined>
    <meta:user-defined meta:name="OVERHEIDop.publicationIssue">143619</meta:user-defined>
    <meta:user-defined meta:name="OVERHEIDop.GmbID/DC.identifier">gmb-2024-143619</meta:user-defined>
    <meta:user-defined meta:name="OVERHEIDop.versieInformatie"/>
  </office:meta>
</office:document-meta>
</file>