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Je bent niet alleen tour (2024) aan / op / in de Oldehoofsterkerkhof in Leeuwarden (APV-2024-00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Je bent niet alleen Tour op het<text:span text:style-name="nadrukvet"/>Oldehoofsterkerkhof in Leeuwarden. Het evenement is op 28 maart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f3f4ec4d-a6a1-4aab-ac22-e019521f9cd9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 maart 2024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6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776</meta:user-defined>
    <dc:language>nl</dc:language>
    <meta:user-defined meta:name="OVERHEIDop.locatietype/OVERHEIDop.gebiedsmarkering">Vlak</meta:user-defined>
    <meta:user-defined meta:name="DC.title">Verleende geluidsontheffing voor Je bent niet alleen tour (2024) aan / op / in de Oldehoofsterkerkhof in Leeuwarden (APV-2024-000776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15</meta:user-defined>
    <meta:user-defined meta:name="OVERHEIDop.GmbID/DC.identifier">gmb-2024-143615</meta:user-defined>
    <meta:user-defined meta:name="OVERHEIDop.versieInformatie"/>
  </office:meta>
</office:document-meta>
</file>