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het maatwerkbesluit lozen van brijn aan St. Antoniestraat 46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. Antoniestraat 46, 4176 BJ, Tuil, het verlengen van het maatwerkbesluit lozen van brijn, Beslistermijn verlengd tot 20-02-2024 , ODR23143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6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386</meta:user-defined>
    <dc:language>nl</dc:language>
    <meta:user-defined meta:name="OVERHEIDop.locatietype/OVERHEIDop.gebiedsmarkering">Adres</meta:user-defined>
    <meta:user-defined meta:name="DC.title">Verlenging beslistermijn voor het verlengen van het maatwerkbesluit lozen van brijn aan St. Antoniestraat 46 te Tui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361</meta:user-defined>
    <meta:user-defined meta:name="OVERHEIDop.GmbID/DC.identifier">gmb-2024-14361</meta:user-defined>
    <meta:user-defined meta:name="OVERHEIDop.versieInformatie"/>
  </office:meta>
</office:document-meta>
</file>