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oprichten van een recreatie­appar­tement incl. verbouwin­gswer­kzaam­heden hoofdgebo­uw op de locatie Burgemeester Engelbertsstraat 68 te Zandvoort, zaaknummer ODIJ-Z-23-134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19 april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36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oprichten van een recreatie­appar­tement incl. verbouwin­gswer­kzaam­heden hoofdgebo­uw op de locatie Burgemeester Engelbertsstraat 68 te Zandvoort, zaaknummer ODIJ-Z-23-13440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609</meta:user-defined>
    <meta:user-defined meta:name="OVERHEIDop.GmbID/DC.identifier">gmb-2024-143609</meta:user-defined>
    <meta:user-defined meta:name="OVERHEIDop.versieInformatie"/>
  </office:meta>
</office:document-meta>
</file>