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Benedenri­jweg 461, 2983LA Ridderker­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4 is een aanvraag omgevingsvergunning ontvangen voor het verduurzamen van de kap Hoofdhuis Huys ten Donck locatie Benedenri­jweg 461, 2983LA Ridderker­k. De aanvraag is geregistreerd onder zaaknummer Z2024-00000131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60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0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0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1</meta:user-defined>
    <meta:user-defined meta:name="DCTERMS.abstract">Betreft: het verduurzamen van de kap Hoofdhuis Huys ten Donck [Z2024-00000131], Benedenri­jweg 461, 2983LA Ridderker­k</meta:user-defined>
    <dc:language>nl</dc:language>
    <meta:user-defined meta:name="OVERHEIDop.locatietype/OVERHEIDop.gebiedsmarkering">Vlak</meta:user-defined>
    <meta:user-defined meta:name="DC.title">Kennisgeving aanvraag omgevingsvergunning RX-AANVRBS-OW, Benedenri­jweg 461, 2983LA Ridderker­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3605</meta:user-defined>
    <meta:user-defined meta:name="OVERHEIDop.GmbID/DC.identifier">gmb-2024-143605</meta:user-defined>
    <meta:user-defined meta:name="OVERHEIDop.versieInformatie"/>
  </office:meta>
</office:document-meta>
</file>