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NEMEN UITGIFTE IN ERFPA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label"/> </text:p>
            <text:p text:style-name="al">Met deze publicatie geeft de Gemeente uitvoering aan het arrest van de Hoge Raad d.d. 26 november 2021 (ECLI:NL:HR: 2021:1778). </text:p>
            <text:p text:style-name="al"/>
            <text:p text:style-name="al">
            <text:span text:style-name="nadrukvet">De Brauwweg – Jan van Riebeeckweg – De Gheynstraat</text:span>
          </text:p>
            <text:p text:style-name="al"/>
            <text:p text:style-name="al">
            <text:span text:style-name="nadrukvet">Objectinformatie </text:span>
          </text:p>
            <text:p text:style-name="al">Kadastrale aanduiding: Gemeente Schiedam </text:p>
            <text:p text:style-name="al">Sectie: I </text:p>
            <text:p text:style-name="al">Nummers:  5489 (gedeeltelijk), 4471 (gedeeltelijk), 4472 (gedeeltelijk), 6043 (gedeeltelijk), 6044 (gedeeltelijk), 5994 (gedeeltelijk), 5993 (gedeeltelijk), 6300 (gedeeltelijk), 5430, 5652, 5823, 5824 5825, 5383, 6634 (gedeeltelijk), 6766 (gedeeltelijk), 6229 (gedeeltelijk), 6760 (gedeeltelijk) en 6119 (gedeeltelijk);</text:p>
            <text:p text:style-name="al">Grootte: ca 25.897 m2 </text:p>
            <text:p text:style-name="al">aangeduid als “de Driehoek”/ “de Locatie” </text:p>
            <text:p text:style-name="al"/>
            <text:p text:style-name="al">
            <text:span text:style-name="nadrukvet">Voornemen tot uitgifte in erfpacht van de Locatie</text:span>
          </text:p>
            <text:p text:style-name="al"/>
            <text:p text:style-name="al">De gemeente Schiedam is voornemens om tot uitgifte in erfpacht over te gaan van de Locatie. </text:p>
            <text:p text:style-name="al"/>
            <text:p text:style-name="al">
            <text:span text:style-name="nadrukvet">SDK Vastgoed B.V., de enige serieuze gegadigde</text:span>
          </text:p>
            <text:p text:style-name="al">De gemeente is van oordeel dat als SDK Vastgoed B.V. aan alle eisen zal blijken te voldoen, er slechts één serieuze gegadigde in aanmerking komt als erfpachter van de Locatie, namelijk SDK Vastgoed B.V. </text:p>
            <text:p text:style-name="al"/>
            <text:p text:style-name="al">SDK Vastgoed B.V. heeft de gemeente in 2020 verzocht medewerking te verlenen aan de realisatie van een Maakindustrie Campus Schiedam in de 's-Gravelandsepolder in het Schiedistrict in de gemeente Schiedam (''MICS''). SDK Vastgoed heeft vanuit de realisatie van de Brainport Industries Campus en Strijp – S in Eindhoven, al veel ervaring met de realisatie van een dergelijke campus. </text:p>
            <text:p text:style-name="al"/>
            <text:p text:style-name="al">SDK Vastgoed B.V. en de gemeente hebben in het kader van de realisatie van MICS op 9 juni 2021 de </text:p>
            <text:p text:style-name="al">volgende overeenkomst gesloten: </text:p>
            <text:p text:style-name="al"/>
            <text:list text:style-name="id1-3-2-2-1-25">
              <text:list-item text:style-override="id1-3-2-2-1-25-1">
                <text:number>1.</text:number>
                <text:p text:style-name="al">de overeenkomst 's-Gravelandsepolder; </text:p>
              </text:list-item>
            </text:list>
            <text:p text:style-name="al"/>
            <text:p text:style-name="al">en op 14 juli 2022: </text:p>
            <text:list text:style-name="id1-3-2-2-1-28">
              <text:list-item text:style-override="id1-3-2-2-1-28-1">
                <text:number>1.</text:number>
                <text:p text:style-name="al">de Erfpacht-Reserveringsovereenkomst voor de percelen met de kadastrale sectie I nummers 5489, 4471, 4472, 6043, 6044, 5994, 5993, 5823, 5824 5825, 5383, 5652, 5430, 5383, 4768 (ged.) en 6229 (ged.). </text:p>
              </text:list-item>
            </text:list>
            <text:p text:style-name="al"/>
            <text:p text:style-name="al"> Aangezien om meerdere redenen een Vervolgovereenkomst nog niet tot stand is gekomen zal de looptijd van de Erfpacht-Reserveringsovereenkomst verlengd worden. Tevens zal het perceel met het kadastrale nummer I 6300 aan de Erfpacht-Reserveringsovereenkomst worden toegevoegd.</text:p>
            <text:p text:style-name="al"/>
            <text:p text:style-name="al">SDK Vastgoed heeft sinds 2020 voor eigen rekening geïnvesteerd in de Locatie. De voorbereiding en uitwerking van de plannen zijn thans in een vergevorderd stadium. SDK Vastgoed B.V. is in staat de uitvoering van de ontwikkeling van de Locatie adequaat en binnen afzienbare tijd tot uitvoering te brengen. Uitgifte van de locatie in erfpacht aan een derde, zou daarom tevens een onevenredige benadeling van SDK Vastgoed B.V. tot gevolg hebben. </text:p>
            <text:p text:style-name="al"/>
            <text:p text:style-name="al">SDK Vastgoed B.V. zal een 100% dochtervennootschap aanwijzen als erfpachter van de Locatie.</text:p>
            <text:p text:style-name="al"/>
            <text:p text:style-name="al">Gezien het langlopende karakter van de afspraken en onderhandelingen, de gesloten overeenkomsten en de reeds gedane investeringen door SDK Vastgoed B.V. is de gemeente van oordeel dat er op grond van objectieve, redelijke en toetsbare criteria slechts één serieuze gegadigde in aanmerking komt voor het aangaan van de overeenkomst tot uitgifte in erfpacht voor de Locatie. In aanvulling is de gemeente van mening dat SDK Vastgoed B.V. in staat is om het plan in de door de gemeente gewenste vorm te realiseren. Ten overvloede zij erop gewezen dat de gemeente daarbij een ruime mate van beleidsvrijheid toekomt. </text:p>
            <text:p text:style-name="al"/>
            <text:p text:style-name="al">
            <text:span text:style-name="nadrukvet">Vervaltermijn</text:span>
          </text:p>
            <text:p text:style-name="al">Indien u zich niet kunt verenigen met dit voornemen, dan dient u dit binnen 20 kalenderdagen na de datum van deze publicatie, kenbaar te maken door middel van een gemotiveerd bericht aan schiedistrict.bedrijven@schiedam.nl, onder vermelding van “Reactie op voornemen tot aangaan overeenkomst Van de Driehoek”. Bij gebreke van een tijdig en gemotiveerd bericht vervalt het recht tegen al het voornoemde in rechte op te komen en/of daarop enige vordering tot schadevergoeding of welke andere aanspraak dan ook te baseren, althans heeft u uw rechten daarop verwerkt. De Gemeente en de beoogde erfpachter zouden immers onredelijk worden benadeeld indien pas na deze (duidelijk kenbaar gemaakte) termijn alsnog tegen het voornemen respectievelijk de uitgifte van de Locatie zou worden opgekom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360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0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0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uimte en infrastructuur | Organisatie en beleid</meta:user-defined>
    <meta:user-defined meta:name="OVERHEIDop.referentienummer">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UBLICATIE VOORNEMEN UITGIFTE IN ERFPACHT</meta:user-defined>
    <meta:user-defined meta:name="DCTERMS.W3CDTF/DCTERMS.available">2024-04-02</meta:user-defined>
    <meta:user-defined meta:name="DCTERMS.W3CDTF/OVERHEIDop.jaargang">2024</meta:user-defined>
    <meta:user-defined meta:name="OVERHEIDop.publicationIssue">143602</meta:user-defined>
    <meta:user-defined meta:name="OVERHEIDop.GmbID/DC.identifier">gmb-2024-143602</meta:user-defined>
    <meta:user-defined meta:name="OVERHEIDop.versieInformatie"/>
  </office:meta>
</office:document-meta>
</file>