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op de begane grond en een dakopbouw op de verdieping, Tuinstraat 67 te Boskoop, V2023/9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67 te Boskoop</text:p>
            <text:p text:style-name="common-al">2771 BX</text:p>
            <text:p text:style-name="common-al">V2023/984</text:p>
            <text:p text:style-name="common-al">het realiseren van een aanbouw op de begane grond en een dakopbouw op de verdieping</text:p>
            <text:p text:style-name="common-al">Datum verleend: 25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60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0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0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op de begane grond en een dakopbouw op de verdieping, Tuinstraat 67 te Boskoop, V2023/984</meta:user-defined>
    <meta:user-defined meta:name="DCTERMS.W3CDTF/DCTERMS.available">2024-04-02</meta:user-defined>
    <meta:user-defined meta:name="DCTERMS.W3CDTF/OVERHEIDop.jaargang">2024</meta:user-defined>
    <meta:user-defined meta:name="OVERHEIDop.publicationIssue">143601</meta:user-defined>
    <meta:user-defined meta:name="OVERHEIDop.GmbID/DC.identifier">gmb-2024-143601</meta:user-defined>
    <meta:user-defined meta:name="OVERHEIDop.versieInformatie"/>
  </office:meta>
</office:document-meta>
</file>